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7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20pt" style:font-size-asian="20pt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3833in" style:use-optimal-column-width="false"/>
    </style:style>
    <style:style style:name="TableColumn12" style:family="table-column">
      <style:table-column-properties style:column-width="0.2763in" style:use-optimal-column-width="false"/>
    </style:style>
    <style:style style:name="TableColumn13" style:family="table-column">
      <style:table-column-properties style:column-width="0.2756in" style:use-optimal-column-width="false"/>
    </style:style>
    <style:style style:name="TableColumn14" style:family="table-column">
      <style:table-column-properties style:column-width="0.2444in" style:use-optimal-column-width="false"/>
    </style:style>
    <style:style style:name="TableColumn15" style:family="table-column">
      <style:table-column-properties style:column-width="0.0319in" style:use-optimal-column-width="false"/>
    </style:style>
    <style:style style:name="TableColumn16" style:family="table-column">
      <style:table-column-properties style:column-width="0.2756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2756in" style:use-optimal-column-width="false"/>
    </style:style>
    <style:style style:name="TableColumn20" style:family="table-column">
      <style:table-column-properties style:column-width="0.1229in" style:use-optimal-column-width="false"/>
    </style:style>
    <style:style style:name="TableColumn21" style:family="table-column">
      <style:table-column-properties style:column-width="0.1534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4562in" style:use-optimal-column-width="false"/>
    </style:style>
    <style:style style:name="TableColumn24" style:family="table-column">
      <style:table-column-properties style:column-width="0.8187in" style:use-optimal-column-width="false"/>
    </style:style>
    <style:style style:name="TableColumn25" style:family="table-column">
      <style:table-column-properties style:column-width="0.0173in" style:use-optimal-column-width="false"/>
    </style:style>
    <style:style style:name="TableColumn26" style:family="table-column">
      <style:table-column-properties style:column-width="0.2444in" style:use-optimal-column-width="false"/>
    </style:style>
    <style:style style:name="TableColumn27" style:family="table-column">
      <style:table-column-properties style:column-width="0.3583in" style:use-optimal-column-width="false"/>
    </style:style>
    <style:style style:name="TableColumn28" style:family="table-column">
      <style:table-column-properties style:column-width="1.1458in" style:use-optimal-column-width="false"/>
    </style:style>
    <style:style style:name="Table8" style:family="table">
      <style:table-properties style:width="7.4986in" fo:margin-left="0in" table:align="left"/>
    </style:style>
    <style:style style:name="TableRow29" style:family="table-row">
      <style:table-row-properties style:min-row-height="0.2618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4" style:family="table-row">
      <style:table-row-properties style:min-row-height="1.15in" style:use-optimal-row-height="false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頁尾" style:family="paragraph">
      <style:paragraph-properties fo:text-align="justify" fo:line-height="0.2222in" fo:margin-left="0.2361in" fo:text-indent="-0.2361in">
        <style:tab-stops>
          <style:tab-stop style:type="center" style:position="2.6479in"/>
          <style:tab-stop style:type="right" style:position="5.531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6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7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49" style:family="table-row">
      <style:table-row-properties style:min-row-height="0.3013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1805in"/>
    </style:style>
    <style:style style:name="T76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language="zh" fo:country="TW" style:language-asian="zh" style:country-asian="TW" style:language-complex="zh" style:country-complex="TW"/>
    </style:style>
    <style:style style:name="T77" style:parent-style-name="CharStyle12" style:family="text">
      <style:text-properties style:font-name="標楷體" style:font-name-asian="標楷體" fo:language="en" fo:country="US" style:language-complex="ar" style:country-complex="SA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0" style:family="table-row">
      <style:table-row-properties style:min-row-height="0.3173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6" style:family="table-row">
      <style:table-row-properties style:min-row-height="0.418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7" style:family="table-row">
      <style:table-row-properties style:min-row-height="0.2416in" style:use-optimal-row-height="false" fo:keep-together="always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07" style:family="table-row">
      <style:table-row-properties style:min-row-height="0.234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5" style:family="table-row">
      <style:table-row-properties style:min-row-height="0.3062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4" style:family="table-row">
      <style:table-row-properties style:min-row-height="0.3208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1" style:family="table-row">
      <style:table-row-properties style:min-row-height="0.3048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8" style:family="table-row">
      <style:table-row-properties style:min-row-height="0.2187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5" style:family="table-row">
      <style:table-row-properties style:min-row-height="0.2034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6" style:family="table-row">
      <style:table-row-properties style:min-row-height="0.4444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7" style:family="table-row">
      <style:table-row-properties style:min-row-height="0.3958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8" style:family="table-row">
      <style:table-row-properties style:min-row-height="0.6388in" style:use-optimal-row-height="false" fo:keep-together="always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line-height="0.1805in" fo:margin-left="1.25in" fo:text-indent="-1.2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00" style:parent-style-name="Standard" style:family="paragraph">
      <style:paragraph-properties fo:line-height="0.1805in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12" style:parent-style-name="Standard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13" style:family="table-row">
      <style:table-row-properties style:min-row-height="0.3145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22" style:family="table-row">
      <style:table-row-properties style:min-row-height="0.277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8" style:parent-style-name="內文" style:family="paragraph">
      <style:paragraph-properties fo:widows="2" fo:orphans="2"/>
    </style:style>
    <style:style style:name="TableRow229" style:family="table-row">
      <style:table-row-properties style:min-row-height="0.2493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37" style:family="table-row">
      <style:table-row-properties style:min-row-height="0.6284in" style:use-optimal-row-height="false" fo:keep-together="always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4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45" style:family="table-row">
      <style:table-row-properties style:min-row-height="0.2972in" style:use-optimal-row-height="false" fo:keep-together="always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51" style:family="table-row">
      <style:table-row-properties style:min-row-height="0.4805in" style:use-optimal-row-height="false" fo:keep-together="always"/>
    </style:style>
    <style:style style:name="P252" style:parent-style-name="內文" style:family="paragraph">
      <style:paragraph-properties fo:widows="2" fo:orphans="2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 fo:line-height="0.1805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57" style:parent-style-name="Standard" style:family="paragraph">
      <style:paragraph-properties fo:text-align="justify" fo:line-height="0.1805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58" style:family="table-row">
      <style:table-row-properties style:min-row-height="0.3159in" style:use-optimal-row-height="false" fo:keep-together="always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頁尾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64" style:family="table-row">
      <style:table-row-properties style:min-row-height="0.7916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67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5" style:family="table-row">
      <style:table-row-properties style:min-row-height="0.7868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0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4" style:parent-style-name="Standard" style:family="paragraph">
      <style:paragraph-properties style:snap-to-layout-grid="false" fo:text-align="justify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85" style:parent-style-name="Standard" style:family="paragraph">
      <style:paragraph-properties fo:widows="2" fo:orphans="2" style:snap-to-layout-grid="false" fo:text-align="justify" fo:line-height="0.1666in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95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296" style:parent-style-name="預設段落字型" style:family="text">
      <style:text-properties style:font-name="標楷體" style:font-name-asian="標楷體" style:font-weight-complex="bold" fo:color="#000000" fo:background-color="#D8D8D8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299" style:parent-style-name="Standard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301" style:family="table-column">
      <style:table-column-properties style:column-width="0.4923in" style:use-optimal-column-width="false"/>
    </style:style>
    <style:style style:name="TableColumn302" style:family="table-column">
      <style:table-column-properties style:column-width="0.5076in" style:use-optimal-column-width="false"/>
    </style:style>
    <style:style style:name="TableColumn303" style:family="table-column">
      <style:table-column-properties style:column-width="0.8708in" style:use-optimal-column-width="false"/>
    </style:style>
    <style:style style:name="TableColumn304" style:family="table-column">
      <style:table-column-properties style:column-width="0.3937in" style:use-optimal-column-width="false"/>
    </style:style>
    <style:style style:name="TableColumn305" style:family="table-column">
      <style:table-column-properties style:column-width="0.3937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Column307" style:family="table-column">
      <style:table-column-properties style:column-width="0.7875in" style:use-optimal-column-width="false"/>
    </style:style>
    <style:style style:name="TableColumn308" style:family="table-column">
      <style:table-column-properties style:column-width="0.4916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0.6895in" style:use-optimal-column-width="false"/>
    </style:style>
    <style:style style:name="TableColumn311" style:family="table-column">
      <style:table-column-properties style:column-width="0.0979in" style:use-optimal-column-width="false"/>
    </style:style>
    <style:style style:name="TableColumn312" style:family="table-column">
      <style:table-column-properties style:column-width="0.8861in" style:use-optimal-column-width="false"/>
    </style:style>
    <style:style style:name="TableColumn313" style:family="table-column">
      <style:table-column-properties style:column-width="0.6958in" style:use-optimal-column-width="false"/>
    </style:style>
    <style:style style:name="Table300" style:family="table">
      <style:table-properties style:width="7.4881in" fo:margin-left="0in" table:align="left"/>
    </style:style>
    <style:style style:name="TableRow314" style:family="table-row">
      <style:table-row-properties style:min-row-height="0.8375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justify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1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2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3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4" style:parent-style-name="Standard" style:family="paragraph">
      <style:paragraph-properties fo:text-align="justify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5" style:family="table-row">
      <style:table-row-properties style:min-row-height="0.8375in" style:use-optimal-row-height="false" fo:keep-together="always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29" style:parent-style-name="Standard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2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3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35" style:family="table-row">
      <style:table-row-properties style:min-row-height="0.4638in" style:use-optimal-row-height="false" fo:keep-together="always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2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4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5" style:family="table-row">
      <style:table-row-properties style:min-row-height="0.2951in" style:use-optimal-row-height="false" fo:keep-together="always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justify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1" style:family="table-row">
      <style:table-row-properties style:min-row-height="0.1562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2777in" fo:margin-left="0.0784in" fo:margin-right="0.078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7" style:parent-style-name="Standard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0" style:parent-style-name="Standard" style:family="paragraph">
      <style:paragraph-properties fo:text-align="justify"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66" style:family="table-row">
      <style:table-row-properties style:min-row-height="0.4166in" style:use-optimal-row-height="false" fo:keep-together="always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2" style:parent-style-name="Standard" style:family="paragraph">
      <style:paragraph-properties style:snap-to-layout-grid="false" fo:text-indent="0.0048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3" style:family="table-row">
      <style:table-row-properties style:min-row-height="0.184in" style:use-optimal-row-height="false" fo:keep-together="always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justify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9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94" style:family="table-row">
      <style:table-row-properties style:min-row-height="0.6111in" style:use-optimal-row-height="false" fo:keep-together="always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3" style:parent-style-name="Standard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16" style:family="table-row">
      <style:table-row-properties style:min-row-height="0.6354in" style:use-optimal-row-height="false" fo:keep-together="always"/>
    </style:style>
    <style:style style:name="P417" style:parent-style-name="內文" style:family="paragraph">
      <style:paragraph-properties fo:widows="2" fo:orphans="2"/>
    </style:style>
    <style:style style:name="P418" style:parent-style-name="內文" style:family="paragraph">
      <style:paragraph-properties fo:widows="2" fo:orphans="2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35" style:parent-style-name="Standard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38" style:family="table-row">
      <style:table-row-properties style:min-row-height="0.625in" style:use-optimal-row-height="false" fo:keep-together="always"/>
    </style:style>
    <style:style style:name="P439" style:parent-style-name="內文" style:family="paragraph">
      <style:paragraph-properties fo:widows="2" fo:orphans="2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57" style:parent-style-name="Standard" style:family="paragraph">
      <style:paragraph-properties style:snap-to-layout-grid="false" fo:text-align="justify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60" style:family="table-row">
      <style:table-row-properties style:min-row-height="0.268in" style:use-optimal-row-height="false" fo:keep-together="always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text-align="justify"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71" style:family="table-row">
      <style:table-row-properties style:min-row-height="0.2826in" style:use-optimal-row-height="false" fo:keep-together="always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justify"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77" style:family="table-row">
      <style:table-row-properties style:min-row-height="1.9986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justify" fo:line-height="0.2222in" fo:text-indent="-0.157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484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85" style:parent-style-name="Standard" style:family="paragraph">
      <style:paragraph-properties style:snap-to-layout-grid="false" fo:text-align="justify" fo:line-height="0.2222in"/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16" style:parent-style-name="CharStyle17" style:family="text">
      <style:text-properties style:font-name="標楷體" style:font-name-asian="標楷體" style:font-name-complex="標楷體" fo:font-size="11pt" style:font-size-asian="11pt" style:font-size-complex="11pt" fo:language="en" fo:country="US" style:language-complex="ar" style:country-complex="SA"/>
    </style:style>
    <style:style style:name="T517" style:parent-style-name="CharStyle17" style:family="text">
      <style:text-properties style:font-name="標楷體" style:font-name-asian="標楷體" style:font-name-complex="標楷體" fo:font-size="11pt" style:font-size-asian="11pt" style:font-size-complex="11pt" fo:language="en" fo:country="US" style:language-complex="ar" style:country-complex="SA"/>
    </style:style>
    <style:style style:name="T5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68" style:family="table-row">
      <style:table-row-properties style:min-row-height="0.2597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73" style:family="table-row">
      <style:table-row-properties style:min-row-height="1.334in" style:use-optimal-row-height="false" fo:keep-together="always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578" style:parent-style-name="Standard" style:family="paragraph">
      <style:paragraph-properties style:snap-to-layout-grid="false" fo:text-align="justify"/>
    </style:style>
    <style:style style:name="T57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2" style:parent-style-name="Standard" style:family="paragraph">
      <style:paragraph-properties fo:line-height="0.2083in" fo:margin-left="0.8333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58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8D8D8"/>
    </style:style>
    <style:style style:name="T58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影像1" text:anchor-type="paragraph" svg:x="0.23346in" svg:y="-0.20433in" svg:width="1.3374in" svg:height="0.4874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影像2" text:anchor-type="paragraph" svg:x="7.11457in" svg:y="-0.14646in" svg:width="0.51181in" svg:height="0.4874in" style:rel-width="scale" style:rel-height="scale"><draw:image xlink:href="media/image2.png" xlink:type="simple" xlink:show="embed" xlink:actuate="onLoad"/><svg:title/><svg:desc/></draw:frame></text:span><text:span text:style-name="T4">勞動部勞動力發展署</text:span><text:span text:style-name="T5">○○○</text:span><text:span text:style-name="T6">分署</text:span></text:p>
      <text:p text:style-name="P7"><text:s text:c="2"/>（正）<text:s text:c="4"/>求職登記表<text:s text:c="3"/>登記日期：<text:s text:c="3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0">
            <text:list text:style-name="WW8Num10">
              <text:list-item>
                <text:p text:style-name="P36"><text:span text:style-name="T37">成為「台灣就業通」網站會員：</text:span><text:span text:style-name="T38">□</text:span><text:span text:style-name="T39">願意，帳號</text:span><text:span text:style-name="T40">　　　　　　　　　　</text:span><text:span text:style-name="T41">（請填寫</text:span><text:span text:style-name="T42">email</text:span><text:span text:style-name="T43">做為帳號）　</text:span><text:span text:style-name="T44">□</text:span><text:span text:style-name="T45">不願意</text:span></text:p>
              </text:list-item>
              <text:list-item>
                <text:p text:style-name="P46">將本資料「公開」至「台灣就業通」網站意願：□同意<text:s text:c="2"/>□不同意</text:p>
              </text:list-item>
              <text:list-item>
                <text:p text:style-name="P47">若您同意將資料「公開」至台灣就業通網站，請務必勾選其中一項聯絡方式(□E-mail□電話□傳真□行動電話□_____就業中心、就業服務台，可複選），方便本部審核通過之求才廠商上網查詢並與您聯絡。</text:p>
              </text:list-item>
              <text:list-item>
                <text:p text:style-name="P48">是否同意公立就服機構運用勞工保險資料瞭解您的就業與失業狀況：□同意<text:s text:c="2"/>□不同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13">
            <text:p text:style-name="P51">基本資料</text:p>
          </table:table-cell>
          <table:table-cell table:style-name="TableCell52">
            <text:p text:style-name="P53">＊身分證統一編號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＊</text:p>
          </table:table-cell>
          <table:table-cell table:style-name="TableCell74" table:number-columns-spanned="2">
            <text:p text:style-name="P75"><text:span text:style-name="T76">＊</text:span><text:span text:style-name="T77">出生日期</text:span></text:p>
          </table:table-cell>
          <table:covered-table-cell/>
          <table:table-cell table:style-name="TableCell78" table:number-columns-spanned="3">
            <text:p text:style-name="P79"><text:s text:c="5"/>年<text:s text:c="4"/>月<text:s text:c="4"/>日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＊姓<text:s text:c="6"/>名</text:p>
          </table:table-cell>
          <table:table-cell table:style-name="TableCell84" table:number-columns-spanned="1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＊具就保非自願離職者身分</text:p>
          </table:table-cell>
          <table:table-cell table:style-name="TableCell90" table:number-columns-spanned="4">
            <text:p text:style-name="P91">□是<text:s text:c="2"/>□否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>□有：</text:p>
            <text:p text:style-name="P96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5">
            <text:p text:style-name="P100">＊聯絡地址</text:p>
          </table:table-cell>
          <table:table-cell table:style-name="TableCell101" table:number-columns-spanned="13" table:number-rows-spanned="5">
            <text:p text:style-name="P102">郵遞區號□□□ <text:s/>________市、縣________鄉、鎮、市、區、_____村里_____鄰________路（街）<text:s/>___段____巷____弄____號____樓之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婚姻狀況</text:p>
          </table:table-cell>
          <table:table-cell table:style-name="TableCell105" table:number-columns-spanned="4">
            <text:p text:style-name="P106">□已婚<text:s text:c="4"/>□單身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兵役狀況</text:p>
          </table:table-cell>
          <table:table-cell table:style-name="TableCell113" table:number-columns-spanned="4">
            <text:p text:style-name="P114">□役畢<text:s/>□未役<text:s/>□免役<text:s/>□待役中<text:s/>□待退中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rows-spanned="3">
            <text:p text:style-name="P120">＊聯絡電話</text:p>
            <text:p text:style-name="P121">（可擇一）</text:p>
          </table:table-cell>
          <table:table-cell table:style-name="TableCell122" table:number-columns-spanned="4">
            <text:p text:style-name="P123">電話：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table-cell table:style-name="TableCell129" table:number-columns-spanned="4">
            <text:p text:style-name="P130">行動：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table-cell table:style-name="TableCell136" table:number-columns-spanned="4">
            <text:p text:style-name="P137">其他：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4">
            <text:p text:style-name="P141">＊學歷</text:p>
            <text:p text:style-name="P142">(至少一筆)</text:p>
          </table:table-cell>
          <table:table-cell table:style-name="TableCell143" table:number-columns-spanned="18">
            <text:p text:style-name="P144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6">
            <text:p text:style-name="P149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畢(肄)業狀況</text:p>
          </table:table-cell>
          <table:covered-table-cell/>
          <table:covered-table-cell/>
          <table:covered-table-cell/>
          <table:table-cell table:style-name="TableCell154">
            <text:p text:style-name="P155">畢(肄)業年月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□畢業□肄業□在學</text:p>
          </table:table-cell>
          <table:covered-table-cell/>
          <table:covered-table-cell/>
          <table:covered-table-cell/>
          <table:table-cell table:style-name="TableCell165">
            <text:p text:style-name="P166"><text:s text:c="2"/>年　　月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□畢業□肄業□在學</text:p>
          </table:table-cell>
          <table:covered-table-cell/>
          <table:covered-table-cell/>
          <table:covered-table-cell/>
          <table:table-cell table:style-name="TableCell176">
            <text:p text:style-name="P177"><text:s text:c="2"/>年　　月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＊關懷服務及通知</text:p>
          </table:table-cell>
          <table:table-cell table:style-name="TableCell182" table:number-columns-spanned="18">
            <text:p text:style-name="P183"><text:span text:style-name="T184">求職期到期通知：</text:span><text:span text:style-name="T185">□</text:span><text:span text:style-name="T186">是</text:span><text:span text:style-name="T187">(</text:span><text:span text:style-name="T188">通知方式：</text:span><text:span text:style-name="T189">□</text:span><text:span text:style-name="T190">電子信箱</text:span><text:span text:style-name="T191"><text:s/>□</text:span><text:span text:style-name="T192">語音電話</text:span><text:span text:style-name="T193"><text:s/>□</text:span><text:span text:style-name="T194">簡訊</text:span><text:span text:style-name="T195">)</text:span><text:span text:style-name="T196">　</text:span><text:span text:style-name="T197">□</text:span><text:span text:style-name="T198">否</text:span><text:span text:style-name="T199"><text:s text:c="12"/></text:span></text:p>
            <text:p text:style-name="P200"><text:span text:style-name="T201">職缺媒合</text:span><text:span text:style-name="T202">通知：</text:span><text:span text:style-name="T203">□</text:span><text:span text:style-name="T204">是</text:span><text:span text:style-name="T205"><text:s/></text:span><text:span text:style-name="T206">(</text:span><text:span text:style-name="T207">以電子信箱通知</text:span><text:span text:style-name="T208">)</text:span><text:span text:style-name="T209">　</text:span><text:span text:style-name="T210">□</text:span><text:span text:style-name="T211">否</text:span></text:p>
            <text:p text:style-name="P212">註:本通知以email為優先發送方式，若無email則以語音電話或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7">
            <text:p text:style-name="P215">工作志願</text:p>
          </table:table-cell>
          <table:table-cell table:style-name="TableCell216">
            <text:p text:style-name="P217">＊希望從事工作</text:p>
          </table:table-cell>
          <table:table-cell table:style-name="TableCell218" table:number-columns-spanned="16">
            <text:p text:style-name="P219">1.<text:s/>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 table:number-rows-spanned="2">
            <text:p text:style-name="P221">□我要短期打工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＊希望從事行業</text:p>
          </table:table-cell>
          <table:table-cell table:style-name="TableCell226" table:number-columns-spanned="16">
            <text:p text:style-name="P227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＊希望工作地點</text:p>
          </table:table-cell>
          <table:table-cell table:style-name="TableCell233" table:number-columns-spanned="16">
            <text:p text:style-name="P234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□接受公司外派國外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＊可接受工作環境</text:p>
          </table:table-cell>
          <table:table-cell table:style-name="TableCell241" table:number-columns-spanned="18">
            <text:p text:style-name="P242">□異常溫度作業□粉塵作業□有毒氣體作業□有機溶劑作業□化學處理</text:p>
            <text:p text:style-name="P243">□非自動化作業□噪音□切割作業□屬加強輔導產業□照顧(護)服務</text:p>
            <text:p text:style-name="P244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＊希望待遇</text:p>
          </table:table-cell>
          <table:table-cell table:style-name="TableCell249" table:number-columns-spanned="18">
            <text:p text:style-name="P250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＊希望工作時間（可複選）</text:p>
          </table:table-cell>
          <table:table-cell table:style-name="TableCell255" table:number-columns-spanned="18">
            <text:p text:style-name="P256">□日班□中班□夜班□輪班二班制□輪班三班制□四班二輪□不拘</text:p>
            <text:p text:style-name="P257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＊育兒設(措)施需求</text:p>
          </table:table-cell>
          <table:table-cell table:style-name="TableCell262" table:number-columns-spanned="18">
            <text:p text:style-name="P263">□哺(集)乳室　□托兒服務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訓練</text:p>
            <text:p text:style-name="P267">職業</text:p>
          </table:table-cell>
          <table:table-cell table:style-name="TableCell268">
            <text:p text:style-name="P269">＊職訓種類(欲參加職類依志願順序填寫)</text:p>
          </table:table-cell>
          <table:table-cell table:style-name="TableCell270" table:number-columns-spanned="18">
            <text:p text:style-name="P271">□參加：1.職類：________________班別：_________________</text:p>
            <text:p text:style-name="P272"><text:s text:c="8"/>2.職類：________________班別：_________________</text:p>
            <text:p text:style-name="P273"><text:s text:c="8"/>3.職類：________________班別：_________________</text:p>
            <text:p text:style-name="P274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<text:s/>專長<text:s text:c="2"/>背景及</text:p>
          </table:table-cell>
          <table:table-cell table:style-name="TableCell278">
            <text:p text:style-name="P279">＊語文能力</text:p>
            <text:p text:style-name="P280">（可複選）</text:p>
          </table:table-cell>
          <table:table-cell table:style-name="TableCell281" table:number-columns-spanned="18">
            <text:p text:style-name="P282">□國語：□稍懂<text:s/>□普通<text:s/>□精通<text:s/>；<text:s/>□台語：□稍懂<text:s/>□普通<text:s/>□精通</text:p>
            <text:p text:style-name="P283">□客語：□稍懂<text:s/>□普通<text:s/>□精通<text:s/>；<text:s/>□原住民語：□稍懂<text:s/>□普通<text:s/>□精通</text:p>
            <text:p text:style-name="P284">□英語：□稍懂<text:s/>□普通<text:s/>□精通<text:s/>；<text:s/>□日語：□稍懂<text:s/>□普通<text:s/>□精通</text:p>
            <text:p text:style-name="P285"><text:span text:style-name="T286">□</text:span><text:span text:style-name="T287">　　</text:span><text:span text:style-name="T288">：</text:span><text:span text:style-name="T289">□</text:span><text:span text:style-name="T290">稍懂</text:span><text:span text:style-name="T291"><text:s/>□</text:span><text:span text:style-name="T292">普通</text:span><text:span text:style-name="T293"><text:s/>□</text:span><text:span text:style-name="T294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5">有「＊」的項目請務必填寫</text:span><text:span text:style-name="T296"><text:s/></text:span><text:span text:style-name="T297"><text:s/></text:span></text:p>
      <text:p text:style-name="P298"/>
      <text:p text:style-name="P299">（反）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4">
            <text:p text:style-name="P316">背景及專長</text:p>
          </table:table-cell>
          <table:table-cell table:style-name="TableCell317" table:number-columns-spanned="2">
            <text:p text:style-name="P318">＊證照職類<text:line-break/>及級別</text:p>
          </table:table-cell>
          <table:covered-table-cell/>
          <table:table-cell table:style-name="TableCell319" table:number-columns-spanned="10">
            <text:p text:style-name="P320">□有證照</text:p>
            <text:p text:style-name="P321">　1._______________職類，□甲□乙□丙□單一級</text:p>
            <text:p text:style-name="P322">　2._______________職類，□甲□乙□丙□單一級</text:p>
            <text:p text:style-name="P323">　3.其他（請說明）：__________________________</text:p>
            <text:p text:style-name="P324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>＊使用電腦能力</text:p>
            <text:p text:style-name="P329">（可複選）</text:p>
          </table:table-cell>
          <table:covered-table-cell/>
          <table:table-cell table:style-name="TableCell330" table:number-columns-spanned="10">
            <text:p text:style-name="P331">□會使用</text:p>
            <text:p text:style-name="P332">□基本操作；□文書處理；□網際網路；□網頁編輯；□商業軟體；□程式設計</text:p>
            <text:p text:style-name="P333">□其他：</text:p>
            <text:p text:style-name="P334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＊駕照種類</text:p>
            <text:p text:style-name="P339">（可複選）</text:p>
          </table:table-cell>
          <table:covered-table-cell/>
          <table:table-cell table:style-name="TableCell340" table:number-columns-spanned="10">
            <text:p text:style-name="P341">□有駕照　□機車：□輕型<text:s/>□重型<text:s/>□大型重型；</text:p>
            <text:p text:style-name="P342">　　　　　□普通汽車：□小型車<text:s/>□大貨車<text:s/>□大客車<text:s/>□聯結車；</text:p>
            <text:p text:style-name="P343">　　　　　□職業汽車：□小型車<text:s/>□大貨車<text:s/>□大客車<text:s/>□聯結車。</text:p>
            <text:p text:style-name="P344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>＊其他</text:p>
          </table:table-cell>
          <table:covered-table-cell/>
          <table:table-cell table:style-name="TableCell349" table:number-columns-spanned="10">
            <text:p text:style-name="P350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8">
            <text:p text:style-name="P353"><text:span text:style-name="T354">＊</text:span><text:span text:style-name="T355">前次工作狀況</text:span></text:p>
          </table:table-cell>
          <table:table-cell table:style-name="TableCell356" table:number-columns-spanned="2">
            <text:p text:style-name="P357">＊目前就業狀態</text:p>
          </table:table-cell>
          <table:covered-table-cell/>
          <table:table-cell table:style-name="TableCell358" table:number-columns-spanned="5">
            <text:p text:style-name="P359">□初次尋職<text:s text:c="2"/>□待業中</text:p>
            <text:p text:style-name="P360">□在職(A.□全職□兼職<text:line-break/>B.是否為承攬或派遣□是<text:s/>□否)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＊累計工作經驗</text:p>
          </table:table-cell>
          <table:covered-table-cell/>
          <table:covered-table-cell/>
          <table:table-cell table:style-name="TableCell363" table:number-columns-spanned="2">
            <text:p text:style-name="P364">□無<text:s text:c="2"/></text:p>
            <text:p text:style-name="P365">□工作年資______年</text:p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＊最近一個月是否有找過工作</text:p>
          </table:table-cell>
          <table:covered-table-cell/>
          <table:table-cell table:style-name="TableCell370" table:number-columns-spanned="10">
            <text:p text:style-name="P371">□是：找工作中</text:p>
            <text:p text:style-name="P372">□否：□料理家務<text:s/>□求學及準備升學<text:s/>□想工作而未找工作<text:s/>□已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rows-spanned="5">
            <text:p text:style-name="P376">初次尋職免填</text:p>
          </table:table-cell>
          <table:table-cell table:style-name="TableCell377" table:number-rows-spanned="4">
            <text:p text:style-name="P378">＊工作經歷</text:p>
            <text:p text:style-name="P379">(至少一筆)</text:p>
          </table:table-cell>
          <table:table-cell table:style-name="TableCell380" table:number-columns-spanned="2">
            <text:p text:style-name="P381">公司名稱</text:p>
          </table:table-cell>
          <table:covered-table-cell/>
          <table:table-cell table:style-name="TableCell382">
            <text:p text:style-name="P383">行業名稱</text:p>
          </table:table-cell>
          <table:table-cell table:style-name="TableCell384">
            <text:p text:style-name="P385">工作職稱</text:p>
          </table:table-cell>
          <table:table-cell table:style-name="TableCell386" table:number-columns-spanned="2">
            <text:p text:style-name="P387">工作說明</text:p>
          </table:table-cell>
          <table:covered-table-cell/>
          <table:table-cell table:style-name="TableCell388">
            <text:p text:style-name="P389">薪資</text:p>
          </table:table-cell>
          <table:table-cell table:style-name="TableCell390" table:number-columns-spanned="2">
            <text:p text:style-name="P391">工作期間起訖</text:p>
          </table:table-cell>
          <table:covered-table-cell/>
          <table:table-cell table:style-name="TableCell392">
            <text:p text:style-name="P393">工作地點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□國內</text:p>
            <text:p text:style-name="P412">□國外：</text:p>
            <text:p text:style-name="P413"><text:span text:style-name="T414">　　　</text:span><text:span text:style-name="T415">國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>□國內</text:p>
            <text:p text:style-name="P434">□國外：</text:p>
            <text:p text:style-name="P435"><text:span text:style-name="T436">　　　</text:span><text:span text:style-name="T437">國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□國內</text:p>
            <text:p text:style-name="P456">□國外:</text:p>
            <text:p text:style-name="P457"><text:span text:style-name="T458">　　　</text:span><text:span text:style-name="T459">國</text:span>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columns-spanned="2">
            <text:p text:style-name="P464">＊最近離職日期</text:p>
          </table:table-cell>
          <table:covered-table-cell/>
          <table:table-cell table:style-name="TableCell465" table:number-columns-spanned="3">
            <text:p text:style-name="P466">_____年_____月_____日</text:p>
          </table:table-cell>
          <table:covered-table-cell/>
          <table:covered-table-cell/>
          <table:table-cell table:style-name="TableCell467" table:number-columns-spanned="2">
            <text:p text:style-name="P468">離職前薪資</text:p>
          </table:table-cell>
          <table:covered-table-cell/>
          <table:table-cell table:style-name="TableCell469" table:number-columns-spanned="4">
            <text:p text:style-name="P470">____________元/月</text:p>
          </table:table-cell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>＊可上班時間</text:p>
          </table:table-cell>
          <table:covered-table-cell/>
          <table:table-cell table:style-name="TableCell475" table:number-columns-spanned="10">
            <text:p text:style-name="P476">□隨時<text:s text:c="4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其他（本欄由就服人員填寫）</text:p>
          </table:table-cell>
          <table:table-cell table:style-name="TableCell480" table:number-columns-spanned="2">
            <text:p text:style-name="P481">個案區分資料</text:p>
          </table:table-cell>
          <table:covered-table-cell/>
          <table:table-cell table:style-name="TableCell482" table:number-columns-spanned="10">
            <text:p text:style-name="P483">□一般求職者<text:s/>□職訓結訓學員<text:s/>□受貿易自由化影響失業勞工□人口販運被害人</text:p>
            <text:p text:style-name="P484">□（___年）高中職應屆畢業生<text:s/>□（___年）大專以上應屆畢業生</text:p>
            <text:p text:style-name="P485"><text:span text:style-name="T486">□</text:span><text:span text:style-name="T487">獨力負擔家計者</text:span><text:span text:style-name="T488">□</text:span><text:span text:style-name="T489">中高齡者</text:span><text:span text:style-name="T490">□</text:span><text:span text:style-name="T491">高齡者</text:span><text:span text:style-name="T492">□</text:span><text:span text:style-name="T493">失智症</text:span><text:span text:style-name="T494">者</text:span><text:span text:style-name="T495">□</text:span><text:span text:style-name="T496">身心障礙者（類別：</text:span><text:span text:style-name="T497">_________</text:span><text:span text:style-name="T498">，等級：</text:span><text:span text:style-name="T499">____</text:span><text:span text:style-name="T500">）</text:span><text:span text:style-name="T501">□</text:span><text:span text:style-name="T502">原住民</text:span><text:span text:style-name="T503">□</text:span><text:span text:style-name="T504">中低收入戶</text:span><text:span text:style-name="T505">□</text:span><text:span text:style-name="T506">低收入戶</text:span><text:span text:style-name="T507">□</text:span><text:span text:style-name="T508">長期照顧人力</text:span><text:span text:style-name="T509">（需證照）</text:span><text:span text:style-name="T510">□</text:span><text:span text:style-name="T511">二度就業婦女</text:span><text:span text:style-name="T512">□</text:span><text:span text:style-name="T513">家庭暴力被害人</text:span><text:span text:style-name="T514">□</text:span><text:span text:style-name="T515">性侵害被害人</text:span><text:span text:style-name="T516">□</text:span><text:span text:style-name="T517">跨性別友善需求者</text:span><text:span text:style-name="T518">□</text:span><text:span text:style-name="T519">一</text:span><text:span text:style-name="T520">般更生受保護人</text:span><text:span text:style-name="T521">□</text:span><text:span text:style-name="T522">藥癮更生受保護人</text:span><text:span text:style-name="T523">□</text:span><text:span text:style-name="T524">非更生受保護藥癮者</text:span><text:span text:style-name="T525">□15</text:span><text:span text:style-name="T526">歲以上未滿</text:span><text:span text:style-name="T527">18</text:span><text:span text:style-name="T528">歲未就學未就業少年</text:span><text:span text:style-name="T529">□</text:span><text:span text:style-name="T530">外籍配偶</text:span><text:span text:style-name="T531">(</text:span><text:span text:style-name="T532">原屬國籍：</text:span><text:span text:style-name="T533">_______)□</text:span><text:span text:style-name="T534">大陸地區配偶（</text:span><text:span text:style-name="T535">□</text:span><text:span text:style-name="T536">大陸地區</text:span><text:span text:style-name="T537">□</text:span><text:span text:style-name="T538">港澳地區）</text:span><text:span text:style-name="T539">□</text:span><text:span text:style-name="T540">特殊境遇婦女</text:span><text:span text:style-name="T541"><text:s/></text:span><text:span text:style-name="T542">□</text:span><text:span text:style-name="T543">農民</text:span><text:span text:style-name="T544"><text:s/>□</text:span><text:span text:style-name="T545">漁民</text:span><text:span text:style-name="T546"><text:s/>□</text:span><text:span text:style-name="T547">遊民</text:span><text:span text:style-name="T548"><text:s/>□</text:span><text:span text:style-name="T549">職業災害勞工</text:span><text:span text:style-name="T550">□</text:span><text:span text:style-name="T551">艱困傳統產業失業勞工</text:span><text:span text:style-name="T552"><text:s/></text:span><text:span text:style-name="T553">□</text:span><text:span text:style-name="T554">專案短期工作（如育嬰留職停薪假補充人力）</text:span><text:span text:style-name="T555">□</text:span><text:span text:style-name="T556">長期失業者</text:span><text:span text:style-name="T557">□</text:span><text:span text:style-name="T558">其他機構轉介案</text:span><text:span text:style-name="T559">□</text:span><text:span text:style-name="T560">已領老年年金或退休金者</text:span><text:span text:style-name="T561"><text:s/>□</text:span><text:span text:style-name="T562">志願役退除役軍人</text:span><text:span text:style-name="T563"><text:s/>□</text:span><text:span text:style-name="T564">榮眷</text:span><text:span text:style-name="T565">□</text:span><text:span text:style-name="T566">其他</text:span><text:span text:style-name="T567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備註</text:p>
          </table:table-cell>
          <table:table-cell table:style-name="TableCell571" table:number-columns-spanned="12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3">
            <text:list text:style-name="WW8Num6" text:continue-numbering="true">
              <text:list-item>
                <text:p text:style-name="P575">本資料提供予公立就業服務機關(構)運用，以從事就業服務及職業訓練服務。</text:p>
              </text:list-item>
              <text:list-item>
                <text:p text:style-name="P576">資料「同意公開」於台灣就業通網站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p>
              </text:list-item>
              <text:list-item>
                <text:p text:style-name="P577">已詳細閱讀並了解公立就業服務機關(構)隱私權政策。</text:p>
              </text:list-item>
              <text:list-item>
                <text:p text:style-name="P578"><text:span text:style-name="T579">請詳細填寫以上表格，並確認所提供之資料均屬實。</text:span><text:span text:style-name="T580">簽名：</text:span><text:span text:style-name="T581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2"><text:span text:style-name="T583"><text:s/></text:span><text:span text:style-name="T584"><text:s/></text:span><text:span text:style-name="T585">有「＊」的項目請務必填寫</text:span><text:span text:style-name="T586"><text:s text:c="44"/></text:span><text:span text:style-name="T587">修訂日期：</text:span><text:span text:style-name="T588"><text:s/>110.05</text:span><text:span text:style-name="T58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1">
        <style:list-level-properties text:space-before="0.9986in" text:min-label-width="0.2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text-properties style:font-name="Times New Roman" style:font-name-asian="Times New Roman" style:font-name-complex="Times New Roman" fo:font-size="10pt" style:font-size-asian="10pt" style:font-size-complex="10pt" fo:background-color="#FFFFFF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line-height="116%"/>
      <style:text-properties style:font-name="細明體" style:font-name-asian="細明體" style:font-name-complex="細明體" fo:font-size="10pt" style:font-size-asian="10pt" style:font-size-complex="10pt" fo:background-color="#FFFFFF" fo:language="zh" fo:country="TW" style:language-complex="zh" style:country-complex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WW_CharLFO2LVL4" style:family="text">
      <style:text-properties style:font-name-asian="新細明體, PMingLiU"/>
    </style:style>
    <text:list-style style:name="WW8Num1" style:display-name="WW8Num1">
      <text:list-level-style-number text:level="1" style:num-suffix="." style:num-format="1">
        <style:list-level-properties text:space-before="0.9986in" text:min-label-width="0.25in"/>
      </text:list-level-style-number>
      <text:list-level-style-number text:level="2" style:num-prefix="(" style:num-suffix=")" style:num-format="1">
        <style:list-level-properties text:space-before="1.3319in" text:min-label-width="0.5in"/>
      </text:list-level-style-number>
      <text:list-level-style-number text:level="3" style:num-suffix="." style:num-format="i">
        <style:list-level-properties fo:text-align="end" text:space-before="1.6652in" text:min-label-width="0.3333in"/>
      </text:list-level-style-number>
      <text:list-level-style-number text:level="4" text:style-name="WW_CharLFO2LVL4" style:num-suffix="、" style:num-format="A" style:num-letter-sync="true">
        <style:list-level-properties text:space-before="1.9986in" text:min-label-width="0.5in"/>
      </text:list-level-style-number>
      <text:list-level-style-number text:level="5" style:num-suffix="、" style:num-format="甲, 乙, 丙, ...">
        <style:list-level-properties text:space-before="2.3319in" text:min-label-width="0.3333in"/>
      </text:list-level-style-number>
      <text:list-level-style-number text:level="6" style:num-suffix="." style:num-format="i">
        <style:list-level-properties fo:text-align="end" text:space-before="2.6652in" text:min-label-width="0.3333in"/>
      </text:list-level-style-number>
      <text:list-level-style-number text:level="7" style:num-suffix="." style:num-format="1">
        <style:list-level-properties text:space-before="2.9986in" text:min-label-width="0.3333in"/>
      </text:list-level-style-number>
      <text:list-level-style-number text:level="8" style:num-suffix="、" style:num-format="甲, 乙, 丙, ...">
        <style:list-level-properties text:space-before="3.3319in" text:min-label-width="0.3333in"/>
      </text:list-level-style-number>
      <text:list-level-style-number text:level="9" style:num-suffix="." style:num-format="i">
        <style:list-level-properties fo:text-align="end" text:space-before="3.6652in" text:min-label-width="0.3333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text:list-style style:name="WW8Num3" style:display-name="WW8Num3">
      <text:list-level-style-bullet text:level="1" text:style-name="WW_CharLFO4LVL1" text:bullet-char="□">
        <style:list-level-properties text:space-before="0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1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suffix="." style:num-format="1">
        <style:list-level-properties text:space-before="0.9986in" text:min-label-width="0.2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職訓局</meta:initial-creator>
    <dc:creator>Administrator</dc:creator>
    <meta:creation-date>2021-07-30T04:35:00Z</meta:creation-date>
    <dc:date>2021-07-30T04:35:00Z</dc:date>
    <meta:print-date>2020-06-12T10:4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7" meta:character-count="3056" meta:row-count="21" meta:non-whitespace-character-count="2605"/>
  </office:meta>
</office:document-meta>
</file>