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055in" fo:margin-left="1.7715in" fo:margin-right="-0.125in" fo:text-indent="-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 fo:margin-right="-0.125in" fo:text-indent="1.279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055in" fo:margin-right="-0.125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055in" fo:margin-right="-0.1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1.6729in" fo:text-indent="-1.67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1.7729in" fo:text-indent="-1.7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92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1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1.575in" fo:text-indent="-1.5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1.4583in" fo:text-indent="-1.45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1.8187in" fo:text-indent="-0.8951in">
        <style:tab-stops/>
      </style:paragraph-properties>
    </style:style>
    <style:style style:name="P91" style:parent-style-name="內文" style:family="paragraph">
      <style:text-properties style:font-size-complex="10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5" style:parent-style-name="內文" style:family="paragraph">
      <style:paragraph-properties fo:line-height="0.3055in" fo:margin-right="-0.1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right="-0.1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margin-right="-0.1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text-autospace="none" fo:line-height="0.3055in"/>
    </style:style>
    <style:style style:name="T12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line-height="0.3055in"/>
    </style:style>
    <style:style style:name="P130" style:parent-style-name="內文" style:family="paragraph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line-height="0.3055in"/>
    </style:style>
    <style:style style:name="T14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line-height="0.3055in"/>
    </style:style>
    <style:style style:name="T1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line-height="0.3055in"/>
    </style:style>
    <style:style style:name="T16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line-height="0.3055in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-0.2986in" fo:margin-right="-0.125in" fo:text-indent="-0.32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8" style:parent-style-name="內文" style:family="paragraph">
      <style:paragraph-properties fo:line-height="0.3055in" fo:margin-left="-0.2986in" fo:margin-right="-0.125in" fo:text-indent="-0.326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9" style:parent-style-name="內文" style:family="paragraph">
      <style:paragraph-properties fo:line-height="0.3055in" fo:margin-left="1.8701in" fo:margin-right="-0.125in" fo:text-indent="-0.4902in">
        <style:tab-stops>
          <style:tab-stop style:type="left" style:position="-0.4916in"/>
          <style:tab-stop style:type="left" style:position="1.673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0" style:parent-style-name="內文" style:family="paragraph">
      <style:paragraph-properties fo:line-height="0.3055in" fo:margin-left="1.8701in" fo:margin-right="-0.125in" fo:text-indent="-0.4902in">
        <style:tab-stops>
          <style:tab-stop style:type="left" style:position="-0.4916in"/>
          <style:tab-stop style:type="left" style:position="1.673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1" style:parent-style-name="內文" style:family="paragraph">
      <style:paragraph-properties fo:line-height="0.3055in" fo:margin-left="1.8701in" fo:margin-right="-0.125in" fo:text-indent="-0.4902in">
        <style:tab-stops>
          <style:tab-stop style:type="left" style:position="-0.4916in"/>
          <style:tab-stop style:type="left" style:position="1.6736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fo:line-height="0.3055in" fo:margin-left="-0.2986in" fo:margin-right="-0.125in" fo:text-indent="-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0.5263in" fo:margin-right="-0.125in" fo:text-indent="-0.5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paragraph-properties fo:text-align="center" fo:line-height="0.3055in"/>
    </style:style>
    <style:style style:name="P203" style:parent-style-name="內文" style:family="paragraph">
      <style:text-properties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3055in"/>
    </style:style>
    <style:style style:name="P20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.0555in" fo:text-indent="0.4861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0.9013in"/>
    </style:style>
    <style:style style:name="TableColumn217" style:family="table-column">
      <style:table-column-properties style:column-width="1.0013in"/>
    </style:style>
    <style:style style:name="TableColumn218" style:family="table-column">
      <style:table-column-properties style:column-width="0.4791in"/>
    </style:style>
    <style:style style:name="TableColumn219" style:family="table-column">
      <style:table-column-properties style:column-width="1.0444in"/>
    </style:style>
    <style:style style:name="TableColumn220" style:family="table-column">
      <style:table-column-properties style:column-width="0.6875in"/>
    </style:style>
    <style:style style:name="TableColumn221" style:family="table-column">
      <style:table-column-properties style:column-width="0.7152in"/>
    </style:style>
    <style:style style:name="TableColumn222" style:family="table-column">
      <style:table-column-properties style:column-width="1.9069in"/>
    </style:style>
    <style:style style:name="Table215" style:family="table">
      <style:table-properties style:width="6.7361in" fo:margin-left="-0.0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347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3.1548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3055in" fo:margin-left="0.375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055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055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justify" fo:line-height="0.3055in" fo:margin-left="0.2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05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111年市長盃槌球錦標賽競賽規程</text:p>
      <text:p text:style-name="P2"/>
      <text:p text:style-name="P3">一、宗<text:s text:c="4"/>旨：（一）提倡本市全民體育活動，推廣正當休閒活動，促進身心健康，建立里鄰互動，增進團隊合作風氣並藉以聯絡球隊情感，舉辦槌球賽。</text:p>
      <text:p text:style-name="P4"><text:span text:style-name="T5">（二）配合</text:span><text:span text:style-name="T6">111</text:span><text:span text:style-name="T7">年全民運動會選拔本市參賽代表隊。</text:span></text:p>
      <text:p text:style-name="P8">二、指導單位：教育部體育署。</text:p>
      <text:p text:style-name="P9">三、主辦單位：新竹市政府。</text:p>
      <text:p text:style-name="P10">四、承辦單位：新竹市體育會槌球委員會。</text:p>
      <text:p text:style-name="P11">五、協辦單位：新竹市體育會、新竹市立體育場。</text:p>
      <text:p text:style-name="P12">六、比賽時間：111年04月16日（星期六）。</text:p>
      <text:p text:style-name="P13">七、比賽地點：新竹市虎林槌球場<text:s/>(新竹市延平路一段460號拖吊場旁)。</text:p>
      <text:p text:style-name="P14"><text:span text:style-name="T15">八、參加資格：</text:span><text:span text:style-name="T16">(</text:span><text:span text:style-name="T17">一</text:span><text:span text:style-name="T18">)</text:span><text:span text:style-name="T19">參加全民運動會選拔賽，</text:span><text:span text:style-name="T20">須連續設籍本市滿三年，</text:span><text:span text:style-name="T21">其設籍期間計算以全民會註冊截止日為準</text:span><text:span text:style-name="T22">(</text:span><text:span text:style-name="T23">108</text:span><text:span text:style-name="T24">年</text:span><text:span text:style-name="T25">6</text:span><text:span text:style-name="T26">月</text:span><text:span text:style-name="T27">24</text:span><text:span text:style-name="T28">日</text:span><text:span text:style-name="T29">前設籍</text:span><text:span text:style-name="T30">)</text:span><text:span text:style-name="T31">為準</text:span><text:span text:style-name="T32">；並出具兩年內參加全國性以上賽會獲獎證明影本，始可參加選拔賽。</text:span></text:p>
      <text:p text:style-name="P33"><text:s text:c="13"/>(二)服務或就讀本市機關團體、學校之市民、學生。</text:p>
      <text:p text:style-name="P34"><text:span text:style-name="T35"><text:s text:c="4"/>(</text:span><text:span text:style-name="T36">三</text:span><text:span text:style-name="T37">)</text:span><text:span text:style-name="T38">全體會員及受邀請之各地區槌球委員會。</text:span></text:p>
      <text:p text:style-name="P39"><text:span text:style-name="T40">九、參賽組別</text:span><text:span text:style-name="T41">:<text:s/></text:span><text:span text:style-name="T42">(</text:span><text:span text:style-name="T43">一</text:span><text:span text:style-name="T44">)</text:span><text:span text:style-name="T45">選拔組</text:span><text:span text:style-name="T46">:</text:span><text:span text:style-name="T47">每隊</text:span><text:span text:style-name="T48">8</text:span><text:span text:style-name="T49">人，分男團組與女團組。</text:span></text:p>
      <text:p text:style-name="P50"><text:s text:c="18"/>三人組:每隊5人，分男團組與女團組</text:p>
      <text:p text:style-name="P51"><text:s text:c="14"/>(二)<text:s/>雙人組、單打<text:s/>擇日選拔。</text:p>
      <text:p text:style-name="P52"><text:s text:c="14"/>(三)非選拔組：每隊5人，可男女混合。</text:p>
      <text:p text:style-name="P53"><text:span text:style-name="T54">十、報名日期：預計</text:span><text:span text:style-name="T55">40</text:span><text:span text:style-name="T56">隊，即日起至</text:span><text:span text:style-name="T57">111</text:span><text:span text:style-name="T58">年</text:span><text:span text:style-name="T59">03</text:span><text:span text:style-name="T60">月</text:span><text:span text:style-name="T61">16</text:span><text:span text:style-name="T62">止（以郵戳為憑）。</text:span><text:span text:style-name="T63">新竹市西大路</text:span><text:span text:style-name="T64">97</text:span><text:span text:style-name="T65">巷</text:span><text:span text:style-name="T66">19</text:span><text:span text:style-name="T67">弄</text:span><text:span text:style-name="T68">10</text:span><text:span text:style-name="T69">號</text:span><text:span text:style-name="T70">2</text:span><text:span text:style-name="T71">樓。陳寶安收。</text:span></text:p>
      <text:p text:style-name="P72">電話：0933-263600。</text:p>
      <text:p text:style-name="P73">十一、報到時間：111年04月16日（星期六）上午06時40分至07時20分。07時30分準時比賽。遇雨不延期，請自備雨具。</text:p>
      <text:p text:style-name="P74">十二、抽籤日期：本會一律代為抽籤，不得異議。</text:p>
      <text:p text:style-name="P75"><text:span text:style-name="T76">十三、比賽規則：</text:span><text:span text:style-name="T77">依照中華民國槌球協會</text:span><text:span text:style-name="T78">108</text:span><text:span text:style-name="T79">年</text:span><text:span text:style-name="T80">11</text:span><text:span text:style-name="T81">月</text:span><text:span text:style-name="T82">01</text:span><text:span text:style-name="T83">日修訂規則辦理，規則未訂者以現場裁判為終決不得異議。</text:span></text:p>
      <text:p text:style-name="P84"><text:span text:style-name="T85">十四、比賽方式：</text:span><text:span text:style-name="T86">(</text:span><text:span text:style-name="T87">一</text:span><text:span text:style-name="T88">)</text:span><text:span text:style-name="T89">預賽採分組循環賽制。</text:span></text:p>
      <text:p text:style-name="P90"><draw:frame draw:z-index="251656192" draw:id="id0" draw:style-name="a0" draw:name="文字方塊 5" text:anchor-type="paragraph" svg:x="0.30417in" svg:y="0.29583in" svg:width="1.38264in" svg:height="0.625in" style:rel-width="scale" style:rel-height="scale"><draw:text-box><text:p text:style-name="P91"/></draw:text-box><svg:title/><svg:desc/></draw:frame><text:span text:style-name="T92"><text:s text:c="7"/>(</text:span><text:span text:style-name="T93">二</text:span><text:span text:style-name="T94">)</text:span><text:span text:style-name="T95">選拔組冠軍需並出具兩年內參加全國性以上賽會獲獎證明影本</text:span><text:span text:style-name="T96">(</text:span><text:span text:style-name="T97">日期以當屆參加全國</text:span><text:span text:style-name="T98">(</text:span><text:span text:style-name="T99">民</text:span><text:span text:style-name="T100">)</text:span><text:span text:style-name="T101">運報名截止日止</text:span><text:span text:style-name="T102">)</text:span><text:span text:style-name="T103">且名次認定以參加超過</text:span><text:span text:style-name="T104">8</text:span><text:span text:style-name="T105">人以上取前八名，</text:span><text:span text:style-name="T106">6-7</text:span><text:span text:style-name="T107">人取前四名，</text:span><text:span text:style-name="T108">5</text:span><text:span text:style-name="T109">人</text:span><text:soft-page-break/><text:span text:style-name="T110">取前三名，</text:span><text:span text:style-name="T111">4</text:span><text:span text:style-name="T112">人取前二名，使可代表新竹市參加</text:span><text:span text:style-name="T113">111</text:span><text:span text:style-name="T114">年全民運動會。</text:span></text:p>
      <text:p text:style-name="P115"><text:span text:style-name="T116"><text:s text:c="16"/>(</text:span><text:span text:style-name="T117">三</text:span><text:span text:style-name="T118">)</text:span><text:span text:style-name="T119">全民運</text:span><text:span text:style-name="T120">代表隊隊職員辦法</text:span><text:span text:style-name="T121">:</text:span><text:span text:style-name="T122">領隊，管理，教練由主任委</text:span><text:span text:style-name="T123"><text:s/></text:span></text:p>
      <text:p text:style-name="P124"><text:s text:c="19"/>員派任。</text:p>
      <text:p text:style-name="P125"/>
      <text:p text:style-name="P126"><text:span text:style-name="T127">十五、</text:span><text:span text:style-name="T128">比賽注意事項：</text:span></text:p>
      <text:p text:style-name="P129"><draw:frame draw:z-index="251657216" draw:id="id1" draw:style-name="a1" draw:name="文字方塊 4" text:anchor-type="paragraph" svg:x="6.10069in" svg:y="0.16181in" svg:width="0.39167in" svg:height="0.35in" style:rel-width="scale" style:rel-height="scale"><draw:text-box><text:p text:style-name="P130"/></draw:text-box><svg:title/><svg:desc/></draw:frame><text:span text:style-name="T131"><text:s text:c="5"/></text:span><text:span text:style-name="T132">(</text:span><text:span text:style-name="T133">一</text:span><text:span text:style-name="T134">)</text:span><text:span text:style-name="T135">每一隊員限參加一隊，不得跨隊參加比賽。</text:span></text:p>
      <text:p text:style-name="P136"><text:span text:style-name="T137"><text:s text:c="5"/>(</text:span><text:span text:style-name="T138">二</text:span><text:span text:style-name="T139">)</text:span><text:span text:style-name="T140">比賽時各隊自備球桿及教練、隊長臂章。</text:span></text:p>
      <text:p text:style-name="P141"><text:span text:style-name="T142"><text:s text:c="5"/></text:span><text:span text:style-name="T143">(</text:span><text:span text:style-name="T144">三</text:span><text:span text:style-name="T145">)</text:span><text:span text:style-name="T146">循環賽各場地優勝隊之產生順序為：</text:span></text:p>
      <text:p text:style-name="P147"><text:span text:style-name="T148"><text:s text:c="10"/></text:span><text:span text:style-name="T149">1</text:span><text:span text:style-name="T150">.</text:span><text:span text:style-name="T151">勝場數</text:span><text:span text:style-name="T152"><text:s/></text:span><text:span text:style-name="T153">2</text:span><text:span text:style-name="T154">.</text:span><text:span text:style-name="T155">得失分差</text:span><text:span text:style-name="T156"><text:s/></text:span><text:span text:style-name="T157">3</text:span><text:span text:style-name="T158">.</text:span><text:span text:style-name="T159">兩隊對戰結果</text:span><text:span text:style-name="T160">。</text:span><text:span text:style-name="T161"><text:s/></text:span></text:p>
      <text:p text:style-name="P162"><text:span text:style-name="T163"><text:s text:c="5"/></text:span><text:span text:style-name="T164">(</text:span><text:span text:style-name="T165">四</text:span><text:span text:style-name="T166">)</text:span><text:span text:style-name="T167">循環賽程中，若有他隊棄權或被取消比賽資格時，即以剩餘球隊</text:span></text:p>
      <text:p text:style-name="P168"><text:span text:style-name="T169"><text:s text:c="10"/></text:span><text:span text:style-name="T170">對戰成績取</text:span><text:span text:style-name="T171">冠，亞軍給獎。</text:span></text:p>
      <text:p text:style-name="P172"><text:span text:style-name="T173"><text:s text:c="7"/></text:span><text:span text:style-name="T174"><text:s/></text:span><text:span text:style-name="T175">十六、獎勵方式：</text:span><text:span text:style-name="T176">（一）選拔組：取冠、頒發獎盃、獎牌及獎品，亞軍獎發</text:span><text:span text:style-name="T177"><text:s/></text:span></text:p>
      <text:p text:style-name="P178"><text:s text:c="37"/>獎品。</text:p>
      <text:p text:style-name="P179"><text:s text:c="2"/>（二）非選拔組：各項目註冊在8隊(人)以上時錄取前2</text:p>
      <text:p text:style-name="P180"><text:s text:c="18"/>名，冠軍頒發獎盃、獎牌及獎品，亞軍</text:p>
      <text:p text:style-name="P181"><text:s text:c="18"/>獎發獎品。</text:p>
      <text:p text:style-name="P182"><text:s text:c="6"/>十七、本辦法如有未盡事宜，得由主承辦單位修正後於比賽前公佈。</text:p>
      <text:p text:style-name="P183"><text:span text:style-name="T184">十八、</text:span><text:span text:style-name="T185">本次比賽大會將投保公共意外險，有關個人旅行平安險請自行投保，並請球員注</text:span><text:span text:style-name="T186">意自身安全。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draw:frame draw:z-index="251658240" draw:id="id2" draw:style-name="a2" draw:name="文字方塊 2" text:anchor-type="paragraph" svg:x="-0.12847in" svg:y="0.19722in" svg:width="0.375in" svg:height="0.25in" style:rel-width="scale" style:rel-height="scale"><draw:text-box><text:p text:style-name="P203"/></draw:text-box><svg:title/><svg:desc/></draw:frame><text:span text:style-name="T204">新竹市</text:span><text:span text:style-name="T205">111</text:span><text:span text:style-name="T206">年市長盃槌球錦標賽報名表</text:span></text:p>
      <text:p text:style-name="P207"/>
      <text:p text:style-name="P208"><draw:frame draw:z-index="251659264" draw:id="id3" draw:style-name="a3" draw:name="文字方塊 1" text:anchor-type="paragraph" svg:x="0in" svg:y="0.16806in" svg:width="6.36667in" svg:height="0.35in" style:rel-width="scale" style:rel-height="scale"><draw:text-box><text:p text:style-name="P209">選拔組:□男團組<text:s text:c="2"/>□女團組<text:s text:c="3"/>□男三人組<text:s text:c="2"/>□女三人組<text:s text:c="2"/>□非選拔組<text:s text:c="2"/></text:p><text:p text:style-name="P210"><text:s/></text:p><text:p text:style-name="P211">□非選</text:p><text:p text:style-name="P212">拔組</text:p><text:p text:style-name="P213"/></draw:text-box><svg:title/><svg:desc/></draw:frame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隊名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電話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聯絡人</text:p>
            <text:p text:style-name="P235">及地址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職稱</text:p>
          </table:table-cell>
          <table:table-cell table:style-name="TableCell241">
            <text:p text:style-name="P242">姓<text:s/>名</text:p>
          </table:table-cell>
          <table:table-cell table:style-name="TableCell243">
            <text:p text:style-name="P244">性別</text:p>
          </table:table-cell>
          <table:table-cell table:style-name="TableCell245" table:number-columns-spanned="3">
            <text:p text:style-name="P246">地<text:s text:c="4"/>址</text:p>
          </table:table-cell>
          <table:covered-table-cell/>
          <table:covered-table-cell/>
          <table:table-cell table:style-name="TableCell247">
            <text:p text:style-name="P248">裁判3人（v）</text:p>
          </table:table-cell>
        </table:table-row>
        <table:table-row table:style-name="TableRow249">
          <table:table-cell table:style-name="TableCell250">
            <text:p text:style-name="P251">隊長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球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球員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球員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球員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球員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球員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球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7">
            <text:p text:style-name="P339">※<text:s/>不得跨隊報名否則取消比賽資格。教練不能進場打球。</text:p>
            <text:p text:style-name="P340">1.即日起至111年03月16日止（以郵戳為憑）。</text:p>
            <text:p text:style-name="P341">新竹市西大路97巷19弄10號2樓。陳寶安收。電話：0933-263600。</text:p>
            <text:p text:style-name="P342"><text:s text:c="2"/>2.選拔組；團體組每隊8人<text:s/>三人組每隊5人<text:s/></text:p>
            <text:p text:style-name="P343"><text:s text:c="2"/>3.非選拔組:<text:s/>每隊5人</text:p>
            <text:p text:style-name="P344"><text:span text:style-name="T345"><text:s text:c="2"/>4.</text:span><text:span text:style-name="T346">便當</text:span><text:span text:style-name="T347">:</text:span><text:span text:style-name="T348">葷</text:span><text:span text:style-name="T349">: <text:s text:c="3"/></text:span><text:span text:style-name="T350">個</text:span><text:span text:style-name="T351"><text:s text:c="3"/></text:span><text:span text:style-name="T352">素</text:span><text:span text:style-name="T353">: <text:s text:c="3"/></text:span><text:span text:style-name="T354">個</text:span><text:span text:style-name="T355"><text:s text:c="2"/></text:span><text:span text:style-name="T356">合計</text:span><text:span text:style-name="T357">: <text:s text:c="3"/></text:span><text:span text:style-name="T358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3-17T05:22:00Z</meta:creation-date>
    <dc:date>2022-03-17T05:22:00Z</dc: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26" meta:row-count="12" meta:non-whitespace-character-count="1471"/>
  </office:meta>
</office:document-meta>
</file>