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format="01, 02, 03, ...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style:vertical-align="auto"/>
      <style:text-properties style:font-name="標楷體" style:font-name-asian="標楷體" fo:letter-spacing="-0.0138in" style:letter-kerning="true" fo:font-size="12pt" style:font-size-asian="12pt" style:font-size-complex="12pt" fo:background-color="#FFFFFF"/>
    </style:style>
    <style:style style:name="P2" style:parent-style-name="內文" style:family="paragraph">
      <style:paragraph-properties fo:text-align="center" style:vertical-align="auto"/>
    </style:style>
    <style:style style:name="T3" style:parent-style-name="預設段落字型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P4" style:parent-style-name="內文" style:family="paragraph">
      <style:paragraph-properties fo:text-align="center" style:vertical-align="auto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ableColumn7" style:family="table-column">
      <style:table-column-properties style:column-width="0.5361in"/>
    </style:style>
    <style:style style:name="TableColumn8" style:family="table-column">
      <style:table-column-properties style:column-width="0.7611in"/>
    </style:style>
    <style:style style:name="TableColumn9" style:family="table-column">
      <style:table-column-properties style:column-width="0.5409in"/>
    </style:style>
    <style:style style:name="TableColumn10" style:family="table-column">
      <style:table-column-properties style:column-width="0.5409in"/>
    </style:style>
    <style:style style:name="TableColumn11" style:family="table-column">
      <style:table-column-properties style:column-width="0.5013in"/>
    </style:style>
    <style:style style:name="TableColumn12" style:family="table-column">
      <style:table-column-properties style:column-width="1.0763in"/>
    </style:style>
    <style:style style:name="TableColumn13" style:family="table-column">
      <style:table-column-properties style:column-width="0.6145in"/>
    </style:style>
    <style:style style:name="TableColumn14" style:family="table-column">
      <style:table-column-properties style:column-width="0.5243in"/>
    </style:style>
    <style:style style:name="TableColumn15" style:family="table-column">
      <style:table-column-properties style:column-width="0.0041in"/>
    </style:style>
    <style:style style:name="TableColumn16" style:family="table-column">
      <style:table-column-properties style:column-width="0.5298in"/>
    </style:style>
    <style:style style:name="TableColumn17" style:family="table-column">
      <style:table-column-properties style:column-width="0.6048in"/>
    </style:style>
    <style:style style:name="TableColumn18" style:family="table-column">
      <style:table-column-properties style:column-width="0.5763in"/>
    </style:style>
    <style:style style:name="Table6" style:family="table">
      <style:table-properties style:width="6.8111in" style:rel-width="100%" fo:margin-left="0in" table:align="left"/>
    </style:style>
    <style:style style:name="TableRow19" style:family="table-row">
      <style:table-row-properties style:min-row-height="0.0138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style:vertical-align="auto" style:line-height-at-least="0in" fo:margin-left="0.0694in" fo:margin-right="0.0694in">
        <style:tab-stops/>
      </style:paragraph-properties>
      <style:text-properties style:font-name="Times New Roman" style:font-name-asian="標楷體" style:letter-kerning="true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vertical-align="auto" style:line-height-at-least="0in" fo:margin-right="0.7777in"/>
      <style:text-properties style:font-name="Times New Roman" style:font-name-asian="標楷體" style:letter-kerning="true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auto" style:line-height-at-least="0in"/>
    </style:style>
    <style:style style:name="T2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vertical-align="auto" style:line-height-at-least="0in" fo:margin-left="0.0694in" fo:margin-right="0.0694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vertical-align="auto" style:line-height-at-least="0in"/>
    </style:style>
    <style:style style:name="T3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40" style:family="table-row">
      <style:table-row-properties style:min-row-height="0.0138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vertical-align="auto" style:line-height-at-least="0in" fo:margin-left="0.0694in" fo:margin-right="0.0694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vertical-align="auto" style:line-height-at-least="0in"/>
    </style:style>
    <style:style style:name="T5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53" style:family="table-row">
      <style:table-row-properties style:min-row-height="0.0138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vertical-align="auto" style:line-height-at-least="0in" fo:margin-left="0.0694in" fo:margin-right="0.0694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vertical-align="auto" style:line-height-at-least="0in"/>
    </style:style>
    <style:style style:name="T5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Row61" style:family="table-row">
      <style:table-row-properties style:min-row-height="0.1375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style:vertical-align="auto" style:line-height-at-least="0in" fo:margin-left="0.0694in" fo:margin-right="0.0694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auto" style:line-height-at-least="0in"/>
    </style:style>
    <style:style style:name="T7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vertical-align="auto" style:line-height-at-least="0in"/>
    </style:style>
    <style:style style:name="T7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auto" style:line-height-at-least="0in"/>
    </style:style>
    <style:style style:name="T7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vertical-align="auto" style:line-height-at-least="0in"/>
    </style:style>
    <style:style style:name="T8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vertical-align="auto" style:line-height-at-least="0in"/>
    </style:style>
    <style:style style:name="T8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vertical-align="auto" style:line-height-at-least="0in"/>
    </style:style>
    <style:style style:name="T9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P125" style:parent-style-name="內文" style:family="paragraph">
      <style:paragraph-properties fo:text-align="center" style:vertical-align="auto" style:line-height-at-least="0in"/>
    </style:style>
    <style:style style:name="T126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list-style-name="LFO2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P144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list-style-name="LFO2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P162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list-style-name="LFO2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P180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list-style-name="LFO2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P198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list-style-name="LFO2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P216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list-style-name="LFO2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P234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list-style-name="LFO2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P252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list-style-name="LFO2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3pt" style:font-size-asian="13pt" style:font-size-complex="13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P270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letter-kerning="true" fo:font-size="14pt" style:font-size-asian="14pt" style:font-size-complex="14pt"/>
    </style:style>
    <style:style style:name="P273" style:parent-style-name="內文" style:family="paragraph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letter-kerning="true" fo:font-size="11pt" style:font-size-asian="11pt" style:font-size-complex="11pt"/>
    </style:style>
    <style:style style:name="P274" style:parent-style-name="內文" style:list-style-name="LFO3" style:family="paragraph">
      <style:paragraph-properties style:snap-to-layout-grid="false" style:vertical-align="auto" fo:line-height="0.25in">
        <style:tab-stops>
          <style:tab-stop style:type="center" style:position="2.2173in"/>
          <style:tab-stop style:type="right" style:position="5.1013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283" style:parent-style-name="內文" style:list-style-name="LFO3" style:family="paragraph">
      <style:paragraph-properties style:snap-to-layout-grid="false" style:vertical-align="auto" fo:line-height="0.25in">
        <style:tab-stops>
          <style:tab-stop style:type="center" style:position="2.2173in"/>
          <style:tab-stop style:type="right" style:position="5.1013in"/>
        </style:tab-stops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284" style:parent-style-name="內文" style:list-style-name="LFO3" style:family="paragraph">
      <style:paragraph-properties style:snap-to-layout-grid="false" style:vertical-align="auto" fo:line-height="0.25in">
        <style:tab-stops>
          <style:tab-stop style:type="center" style:position="2.2173in"/>
          <style:tab-stop style:type="right" style:position="5.1013in"/>
        </style:tab-stops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285" style:parent-style-name="內文" style:list-style-name="LFO3" style:family="paragraph">
      <style:paragraph-properties style:snap-to-layout-grid="false" style:vertical-align="auto" fo:line-height="0.25in">
        <style:tab-stops>
          <style:tab-stop style:type="center" style:position="2.2173in"/>
          <style:tab-stop style:type="right" style:position="5.1013in"/>
        </style:tab-stops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286" style:parent-style-name="內文" style:family="paragraph">
      <style:paragraph-properties style:vertical-align="auto"/>
      <style:text-properties style:font-name="Times New Roman" style:font-name-asian="標楷體" style:letter-kerning="true" fo:font-size="14pt" style:font-size-asian="14pt" style:font-size-complex="12pt"/>
    </style:style>
    <style:style style:name="P287" style:parent-style-name="內文" style:family="paragraph">
      <style:paragraph-properties fo:text-align="justify" style:vertical-align="auto"/>
    </style:style>
    <style:style style:name="T288" style:parent-style-name="預設段落字型" style:family="text">
      <style:text-properties style:font-name="Times New Roman" style:font-name-asian="標楷體" style:letter-kerning="true" fo:font-size="14pt" style:font-size-asian="14pt" style:font-size-complex="12pt"/>
    </style:style>
    <style:style style:name="T289" style:parent-style-name="預設段落字型" style:family="text">
      <style:text-properties style:font-name="Times New Roman" style:font-name-asian="標楷體" style:letter-kerning="true" style:text-position="sub 50%" fo:font-size="14pt" style:font-size-asian="14pt" style:font-size-complex="12pt"/>
    </style:style>
    <style:style style:name="T290" style:parent-style-name="預設段落字型" style:family="text">
      <style:text-properties style:font-name="Times New Roman" style:font-name-asian="標楷體" style:letter-kerning="true" style:text-position="sub 64.2%" fo:font-size="14pt" style:font-size-asian="14pt" style:font-size-complex="12pt"/>
    </style:style>
    <style:style style:name="T291" style:parent-style-name="預設段落字型" style:family="text">
      <style:text-properties style:font-name="Times New Roman" style:font-name-asian="標楷體" style:letter-kerning="true" fo:font-size="14pt" style:font-size-asian="14pt" style:font-size-complex="12pt"/>
    </style:style>
    <style:style style:name="T292" style:parent-style-name="預設段落字型" style:family="text">
      <style:text-properties style:font-name="Times New Roman" style:font-name-asian="標楷體" style:letter-kerning="true" style:text-position="sub 50%" fo:font-size="14pt" style:font-size-asian="14pt" style:font-size-complex="12pt"/>
    </style:style>
  </office:automatic-styles>
  <office:body>
    <office:text text:use-soft-page-breaks="true">
      <text:p text:style-name="P1">附件一</text:p>
      <text:p text:style-name="P2"><text:span text:style-name="T3">新竹縣政府第7屆原住民族語語單詞競賽新竹區初賽</text:span></text:p>
      <text:p text:style-name="P4"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bookmark-start text:name="_Hlk328924683"/>單位名稱</text:p>
          </table:table-cell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<text:span text:style-name="T26">組別</text:span>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bookmark-end text:name="_Hlk328924683"/><text:span text:style-name="T32">族別</text:span>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><text:span text:style-name="T37">語系</text:span>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聯絡人</text:span><text:span text:style-name="T44">/</text:span><text:span text:style-name="T45">職稱</text:span>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><text:span text:style-name="T50">行動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聯絡地址</text:span></text:p>
          </table:table-cell>
          <table:covered-table-cell/>
          <table:table-cell table:style-name="TableCell57" table:number-columns-spanned="10">
            <text:p text:style-name="P58"><text:span text:style-name="T59">TEL</text:span><text:span text:style-name="T6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電子信箱</text:span></text:p>
          </table:table-cell>
          <table:covered-table-cell/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2">
            <text:p text:style-name="P69"><text:span text:style-name="T70">參加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編號</text:span></text:p>
          </table:table-cell>
          <table:table-cell table:style-name="TableCell75" table:number-columns-spanned="2">
            <text:p text:style-name="P76"><text:span text:style-name="T77">姓名</text:span></text:p>
          </table:table-cell>
          <table:covered-table-cell/>
          <table:table-cell table:style-name="TableCell78">
            <text:p text:style-name="P79"><text:span text:style-name="T80">性別</text:span></text:p>
          </table:table-cell>
          <table:table-cell table:style-name="TableCell81">
            <text:p text:style-name="P82"><text:span text:style-name="T83">族籍</text:span></text:p>
          </table:table-cell>
          <table:table-cell table:style-name="TableCell84">
            <text:p text:style-name="P85">出生年月日</text:p>
          </table:table-cell>
          <table:table-cell table:style-name="TableCell86" table:number-columns-spanned="4">
            <text:p text:style-name="P87">身分證字號</text:p>
          </table:table-cell>
          <table:covered-table-cell/>
          <table:covered-table-cell/>
          <table:covered-table-cell/>
          <table:table-cell table:style-name="TableCell88">
            <text:p text:style-name="P89"><text:span text:style-name="T90">備註</text:span></text:p>
          </table:table-cell>
          <table:table-cell table:style-name="TableCell91">
            <text:p text:style-name="P92">葷素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>
            <text:p text:style-name="P107">領隊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>指導</text:p>
            <text:p text:style-name="P125"><text:span text:style-name="T126">老師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LFO2" text:continue-numbering="true">
              <text:list-item>
                <text:p text:style-name="P131"/>
              </text:list-item>
            </text:list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>參賽</text:p>
            <text:p text:style-name="P144">選手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LFO2" text:continue-numbering="true">
              <text:list-item>
                <text:p text:style-name="P149"/>
              </text:list-item>
            </text:list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>參賽</text:p>
            <text:p text:style-name="P162">選手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list text:style-name="LFO2" text:continue-numbering="true">
              <text:list-item>
                <text:p text:style-name="P167"/>
              </text:list-item>
            </text:list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>參賽</text:p>
            <text:p text:style-name="P180">選手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LFO2" text:continue-numbering="true">
              <text:list-item>
                <text:p text:style-name="P185"/>
              </text:list-item>
            </text:list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>參賽</text:p>
            <text:p text:style-name="P198">選手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/>
              </text:list-item>
            </text:list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>
            <text:p text:style-name="P215">參賽</text:p>
            <text:p text:style-name="P216">選手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>
            <text:p text:style-name="P233">參賽</text:p>
            <text:p text:style-name="P234">選手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list text:style-name="LFO2" text:continue-numbering="true">
              <text:list-item>
                <text:p text:style-name="P239"/>
              </text:list-item>
            </text:list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>參賽</text:p>
            <text:p text:style-name="P252">選手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list text:style-name="LFO2" text:continue-numbering="true">
              <text:list-item>
                <text:p text:style-name="P257"/>
              </text:list-item>
            </text:list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>
            <text:p text:style-name="P269">參賽</text:p>
            <text:p text:style-name="P270">選手</text:p>
          </table:table-cell>
          <table:table-cell table:style-name="TableCell271">
            <text:p text:style-name="P272"/>
          </table:table-cell>
        </table:table-row>
      </table:table>
      <text:p text:style-name="P273">備註：</text:p>
      <text:list text:style-name="LFO3" text:continue-numbering="true">
        <text:list-item>
          <text:p text:style-name="P274"><text:span text:style-name="T275">即日起填妥報名表格式如附件一，並附參賽學生大頭照電子檔(檔案命名為○○國中(小)陳○○)。</text:span><text:span text:style-name="T276">於111年3月31日(星期四)下午5點前電郵寄至</text:span><text:span text:style-name="T277">20023556@hchg.gov.tw</text:span><text:span text:style-name="T278">，並來電向原住民族行政處原民行政及產業發展</text:span><text:span text:style-name="T279">科</text:span><text:span text:style-name="T280">(</text:span><text:span text:style-name="T281">5518101#</text:span><text:span text:style-name="T282">5611)浦小姐確認。</text:span></text:p>
        </text:list-item>
        <text:list-item>
          <text:p text:style-name="P283">逾期送件或資料不齊全者，恕不予以受理報名。</text:p>
        </text:list-item>
        <text:list-item>
          <text:p text:style-name="P284">報名表件一經送出，如有正當理由並經主辦單位同意者，始得要求更改。</text:p>
        </text:list-item>
        <text:list-item>
          <text:p text:style-name="P285">大會提供參加人員午餐便當，敬請詳填個人資料，俾利主辦單位據以辦理。</text:p>
        </text:list-item>
      </text:list>
      <text:p text:style-name="P286"><text:s text:c="3"/></text:p>
      <text:p text:style-name="P287"><text:span text:style-name="T288">申請人：</text:span><text:span text:style-name="T289">（簽章）</text:span><text:span text:style-name="T290"><text:s text:c="43"/></text:span><text:span text:style-name="T291">負責人：</text:span><text:span text:style-name="T292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complex="F" style:letter-kerning="true" fo:font-size="12pt" style:font-size-asian="12pt" style:font-size-complex="11pt" fo:hyphenate="fals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Textbody">
      <style:paragraph-properties fo:line-height="150%" fo:margin-left="1.0291in" fo:text-indent="-0.4444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本文2" style:display-name="本文 2" style:family="paragraph" style:parent-style-name="Textbody">
      <style:paragraph-properties fo:text-align="justify" style:line-height-at-least="0in"/>
      <style:text-properties style:font-name="標楷體" style:font-name-asian="標楷體" style:letter-kerning="false" fo:font-size="24pt" style:font-size-asian="2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本文2字元" style:display-name="本文 2 字元" style:family="text">
      <style:text-properties style:font-name="標楷體" style:font-name-asian="標楷體" style:font-name-complex="Times New Roman" fo:font-size="24pt" style:font-size-asian="2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format="01, 02, 03, ...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風薇萍</meta:initial-creator>
    <dc:creator>浦佳筠</dc:creator>
    <meta:creation-date>2022-03-21T08:46:00Z</meta:creation-date>
    <dc:date>2022-03-21T08:46:00Z</dc:date>
    <meta:print-date>2021-04-08T1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