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4097in" fo:text-indent="-0.2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361in" fo:margin-left="0.4097in" fo:text-indent="-0.2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361in" fo:margin-left="1.25in" fo:text-indent="-1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華康儷楷書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P8" style:parent-style-name="內文" style:family="paragraph">
      <style:paragraph-properties fo:line-height="0.2361in" fo:margin-left="1.25in" fo:text-indent="-1.25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9" style:parent-style-name="內文" style:family="paragraph">
      <style:paragraph-properties fo:line-height="0.2361in" fo:margin-left="0.3333in" fo:margin-right="-0.4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361in" fo:margin-left="0.3333in" fo:margin-right="-0.4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361in" fo:margin-left="0.3333in" fo:margin-right="-0.4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361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361in" fo:margin-left="0.3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2361in"/>
      <style:text-properties fo:font-size="14pt" style:font-size-asian="14pt" style:font-size-complex="14pt"/>
    </style:style>
    <style:style style:name="P15" style:parent-style-name="本文縮排" style:family="paragraph">
      <style:paragraph-properties fo:line-height="0.2361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letter-spacing="-0.0138in" fo:font-size="14pt" style:font-size-asian="14pt" style:font-size-complex="14pt"/>
    </style:style>
    <style:style style:name="T37" style:parent-style-name="預設段落字型" style:family="text">
      <style:text-properties fo:letter-spacing="-0.0138in" fo:font-size="14pt" style:font-size-asian="14pt" style:font-size-complex="14pt"/>
    </style:style>
    <style:style style:name="T38" style:parent-style-name="預設段落字型" style:family="text">
      <style:text-properties fo:letter-spacing="-0.0138in" fo:font-size="14pt" style:font-size-asian="14pt" style:font-size-complex="14pt"/>
    </style:style>
    <style:style style:name="T39" style:parent-style-name="預設段落字型" style:family="text">
      <style:text-properties fo:letter-spacing="-0.0138in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line-height="0.2361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fo:line-height="0.2361in"/>
    </style:style>
    <style:style style:name="T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3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line-height="0.2361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361in" fo:margin-left="0.9722in" fo:text-indent="-0.97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" style:parent-style-name="內文" style:family="paragraph">
      <style:paragraph-properties fo:line-height="0.2361in" fo:margin-left="0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361in" fo:margin-left="0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361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361in" fo:margin-left="0.5819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361in" fo:margin-left="0.6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0" style:family="table-column">
      <style:table-column-properties style:column-width="0.8972in"/>
    </style:style>
    <style:style style:name="TableColumn91" style:family="table-column">
      <style:table-column-properties style:column-width="0.9958in"/>
    </style:style>
    <style:style style:name="TableColumn92" style:family="table-column">
      <style:table-column-properties style:column-width="0.4777in"/>
    </style:style>
    <style:style style:name="TableColumn93" style:family="table-column">
      <style:table-column-properties style:column-width="1.0354in"/>
    </style:style>
    <style:style style:name="TableColumn94" style:family="table-column">
      <style:table-column-properties style:column-width="0.6847in"/>
    </style:style>
    <style:style style:name="TableColumn95" style:family="table-column">
      <style:table-column-properties style:column-width="0.709in"/>
    </style:style>
    <style:style style:name="TableColumn96" style:family="table-column">
      <style:table-column-properties style:column-width="1.625in"/>
    </style:style>
    <style:style style:name="Table89" style:family="table">
      <style:table-properties style:width="6.425in" fo:margin-left="-0.0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2.259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3916in" fo:text-indent="0.472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305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本文縮排" style:family="paragraph">
      <style:paragraph-properties fo:line-height="0.3055in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letter-spacing="-0.0138in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letter-spacing="-0.0138in" fo:font-size="14pt" style:font-size-asian="14pt" style:font-size-complex="14pt"/>
    </style:style>
    <style:style style:name="P220" style:parent-style-name="本文縮排" style:family="paragraph">
      <style:paragraph-properties fo:line-height="0.3055in" fo:margin-left="1.3333in" fo:text-indent="-1.3333in">
        <style:tab-stops/>
      </style:paragraph-properties>
    </style:style>
    <style:style style:name="T221" style:parent-style-name="預設段落字型" style:family="text">
      <style:text-properties fo:letter-spacing="-0.0138in"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P225" style:parent-style-name="內文" style:family="paragraph">
      <style:paragraph-properties fo:text-align="justify" fo:line-height="0.3055in">
        <style:tab-stops>
          <style:tab-stop style:type="left" style:position="0.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472in" fo:margin-left="0.8916in">
        <style:tab-stops>
          <style:tab-stop style:type="left" style:position="-0.2666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111年主委盃槌球錦標賽競賽規程</text:p>
      <text:p text:style-name="P2"/>
      <text:p text:style-name="P3"><text:span text:style-name="T4">一、</text:span><text:span text:style-name="T5">宗</text:span><text:span text:style-name="T6"><text:s text:c="4"/></text:span><text:span text:style-name="T7">旨：為使長青人口培養良好運動習慣、促進身心健康及充實精神生活，高齡化社會的來臨，正視老年人口運動休閒的需求及習慣養成亦趨重要，槌球是一項輕柔激發腦力的運動，適合老年人每天從事，可達到運動保健、情誼交流，及提昇退休後的生活品質。</text:span></text:p>
      <text:p text:style-name="P8"/>
      <text:p text:style-name="P9"><text:s text:c="2"/>二、指導單位：新竹市政府<text:s/>新竹市體育會。</text:p>
      <text:p text:style-name="P10"><text:s text:c="2"/>三、主辦單位：新竹市體育會槌球委員會。</text:p>
      <text:p text:style-name="P11"><text:s text:c="2"/>四、協辦單位：新竹市立體育場。</text:p>
      <text:p text:style-name="P12"><text:s text:c="2"/>五、比賽時間：中華民國111年11月5日(星期六)。</text:p>
      <text:p text:style-name="P13"><text:s text:c="2"/>六、比賽地點：新竹市虎林槌球場(新竹市虎林棒球場旁)。</text:p>
      <text:p text:style-name="P14"><text:s text:c="2"/>七、報名資格：全體會員及受邀請之球隊。比賽隊數預計20隊每隊6人。</text:p>
      <text:p text:style-name="P15"><text:span text:style-name="T16">.<text:s/></text:span><text:span text:style-name="T17">八、報名辦法：即日起至</text:span><text:span text:style-name="T18">111</text:span><text:span text:style-name="T19">年</text:span><text:span text:style-name="T20">10</text:span><text:span text:style-name="T21">月</text:span><text:span text:style-name="T22">5</text:span><text:span text:style-name="T23">日</text:span><text:span text:style-name="T24">前</text:span><text:span text:style-name="T25">額滿為止。寄</text:span><text:span text:style-name="T26">30061</text:span><text:span text:style-name="T27">新竹市西大路</text:span><text:span text:style-name="T28">97</text:span><text:span text:style-name="T29">巷</text:span><text:span text:style-name="T30">19</text:span><text:span text:style-name="T31">弄</text:span><text:span text:style-name="T32">10</text:span><text:span text:style-name="T33">號</text:span><text:span text:style-name="T34">2</text:span><text:span text:style-name="T35">樓</text:span><text:span text:style-name="T36">。新竹市體育會槌球委員會</text:span><text:span text:style-name="T37"><text:s/></text:span><text:span text:style-name="T38">總幹事</text:span><text:span text:style-name="T39"><text:s/></text:span><text:span text:style-name="T40">陳寶安收。電話</text:span><text:span text:style-name="T41">:0933-263600</text:span><text:span text:style-name="T42">。</text:span></text:p>
      <text:p text:style-name="P43"><text:s text:c="3"/>九、比賽辦法：</text:p>
      <text:list text:style-name="LFO1">
        <text:list-item text:start-value="1">
          <text:p text:style-name="P44">賽程採五角循環賽。</text:p>
        </text:list-item>
        <text:list-item>
          <text:p text:style-name="P45">採用中華民國槌球協會108年11月01日修訂最新規則。</text:p>
        </text:list-item>
        <text:list-item>
          <text:p text:style-name="P46">獎勵：取場地冠軍頒發獎盃，獎牌及獎品，亞軍頒發獎品。</text:p>
        </text:list-item>
        <text:list-item>
          <text:p text:style-name="P47">報到日期：111年11月5日（星期六）上午07時10分前。07時30分準時比賽。</text:p>
        </text:list-item>
      </text:list>
      <text:p text:style-name="P48">十、附<text:s/>註：</text:p>
      <text:list text:style-name="LFO3">
        <text:list-item text:start-value="1">
          <text:p text:style-name="P49">不得跨隊報名參賽，經檢舉屬實，取消比賽資。</text:p>
        </text:list-item>
        <text:list-item>
          <text:p text:style-name="P50"><text:span text:style-name="T51">球員資格問題，應於賽前檢錄時提出，否則一經宣佈比賽開始，即拒絕受</text:span><text:span text:style-name="T52">理。</text:span></text:p>
        </text:list-item>
        <text:list-item>
          <text:p text:style-name="P53">比賽中雙方有爭執，應以現場裁判之判決為終結，不得再有異動。</text:p>
        </text:list-item>
        <text:list-item>
          <text:p text:style-name="P54">務必準時出賽，否則以棄權論，所有賽程之成績不予計算。</text:p>
        </text:list-item>
        <text:list-item>
          <text:p text:style-name="P55">所有參賽隊伍務必參加開幕典禮。</text:p>
        </text:list-item>
      </text:list>
      <text:p text:style-name="P56"><text:s text:c="5"/>6.循環賽各場地優勝隊之產生順序為：</text:p>
      <text:p text:style-name="P57"><text:span text:style-name="T58"><text:s text:c="8"/></text:span><text:span text:style-name="T59">A</text:span><text:span text:style-name="T60">.</text:span><text:span text:style-name="T61">勝場數</text:span><text:span text:style-name="T62"><text:s/></text:span><text:span text:style-name="T63">B</text:span><text:span text:style-name="T64">.</text:span><text:span text:style-name="T65">得失分差</text:span><text:span text:style-name="T66"><text:s/></text:span><text:span text:style-name="T67">C</text:span><text:span text:style-name="T68">.</text:span><text:span text:style-name="T69">兩隊對戰</text:span><text:span text:style-name="T70"><text:s/></text:span><text:span text:style-name="T71">D</text:span><text:span text:style-name="T72">.</text:span><text:span text:style-name="T73">依照比賽規則比賽通過第一球門。</text:span></text:p>
      <text:p text:style-name="P74">7.本次比賽大會將投保公共意外險，有關個人旅遊平安險請自<text:s/></text:p>
      <text:p text:style-name="P75"><text:s text:c="2"/>行投保，並請球員注意自身安全。</text:p>
      <text:p text:style-name="P76">十一、本章程經大會籌備委員會通過後實施修正亦同。</text:p>
      <text:p text:style-name="P77">十二、預期效益：</text:p>
      <text:p text:style-name="P78"><text:s text:c="4"/>槌球是規則簡單輕鬆有趣的休閒運動，且老少咸宜；更能激發腦力，減緩癡呆，期能藉此活動而達到推展槌球運動。</text:p>
      <text:p text:style-name="內文"/>
      <text:soft-page-break/>
      <text:p text:style-name="P79"><draw:frame draw:z-index="251656704" draw:id="id0" draw:style-name="a0" draw:name="文字方塊 721" text:anchor-type="paragraph" svg:x="5.26875in" svg:y="-0.32917in" svg:width="0.56667in" svg:height="0.40764in" style:rel-width="scale" style:rel-height="scale"><draw:text-box><text:p text:style-name="P80"/></draw:text-box><svg:title/><svg:desc/></draw:frame><draw:frame draw:z-index="251657728" draw:id="id1" draw:style-name="a1" draw:name="文字方塊 712" text:anchor-type="paragraph" svg:x="3.46181in" svg:y="0.53611in" svg:width="0.325in" svg:height="0.42639in" style:rel-width="scale" style:rel-height="scale"><draw:text-box><text:p text:style-name="內文"/></draw:text-box><svg:title/><svg:desc/></draw:frame><text:span text:style-name="T81">新竹市</text:span><text:span text:style-name="T82">111</text:span><text:span text:style-name="T83">年</text:span><text:span text:style-name="T84">主委盃</text:span><text:span text:style-name="T85">槌球錦標賽</text:span></text:p>
      <text:p text:style-name="P86"><draw:frame draw:z-index="251658752" draw:id="id2" draw:style-name="a2" draw:name="文字方塊 716" text:anchor-type="paragraph" svg:x="-0.375in" svg:y="0in" svg:width="2.37431in" svg:height="0.5in" style:rel-width="scale" style:rel-height="scale"><draw:text-box><text:p text:style-name="P87"><text:s text:c="2"/></text:p></draw:text-box><svg:title/><svg:desc/></draw:frame><text:span text:style-name="T88">報名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隊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電話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聯絡人及地址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職稱</text:p>
          </table:table-cell>
          <table:table-cell table:style-name="TableCell114">
            <text:p text:style-name="P115">姓<text:s/>名</text:p>
          </table:table-cell>
          <table:table-cell table:style-name="TableCell116">
            <text:p text:style-name="P117">性別</text:p>
          </table:table-cell>
          <table:table-cell table:style-name="TableCell118" table:number-columns-spanned="3">
            <text:p text:style-name="P119">電<text:s text:c="5"/>話</text:p>
          </table:table-cell>
          <table:covered-table-cell/>
          <table:covered-table-cell/>
          <table:table-cell table:style-name="TableCell120">
            <text:p text:style-name="P121">裁判3人（v）</text:p>
          </table:table-cell>
        </table:table-row>
        <table:table-row table:style-name="TableRow122">
          <table:table-cell table:style-name="TableCell123">
            <text:p text:style-name="P124">隊長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球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球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球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球員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球員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7">
            <text:p text:style-name="P190"><text:span text:style-name="T191">※<text:s/></text:span><text:span text:style-name="T192">不得跨隊報名否則取消比賽資格。</text:span></text:p>
            <text:p text:style-name="P193"><text:span text:style-name="T194"><text:s text:c="4"/>1.</text:span><text:span text:style-name="T195">即日起至</text:span><text:span text:style-name="T196">111</text:span><text:span text:style-name="T197">年</text:span><text:span text:style-name="T198">10</text:span><text:span text:style-name="T199">月</text:span><text:span text:style-name="T200">5</text:span><text:span text:style-name="T201">日前額滿為止。請寄至</text:span><text:span text:style-name="T202">:30061</text:span><text:span text:style-name="T203">新竹市</text:span></text:p>
            <text:p text:style-name="P204"><text:span text:style-name="T205"><text:s text:c="8"/></text:span><text:span text:style-name="T206">西大路</text:span><text:span text:style-name="T207">97</text:span><text:span text:style-name="T208">巷</text:span><text:span text:style-name="T209">19</text:span><text:span text:style-name="T210">弄</text:span><text:span text:style-name="T211">10</text:span><text:span text:style-name="T212">號</text:span><text:span text:style-name="T213">2</text:span><text:span text:style-name="T214">樓</text:span><text:span text:style-name="T215">。</text:span><text:span text:style-name="T216">新竹市體育會槌球委員會</text:span><text:span text:style-name="T217"><text:s/></text:span><text:span text:style-name="T218">總幹事</text:span><text:span text:style-name="T219"><text:s/></text:span></text:p>
            <text:p text:style-name="P220"><text:span text:style-name="T221"><text:s text:c="11"/></text:span><text:span text:style-name="T222">陳寶安收。電話</text:span><text:span text:style-name="T223">:0933-263600</text:span><text:span text:style-name="T224">。</text:span></text:p>
            <text:p text:style-name="P225"><text:span text:style-name="T226"><text:s text:c="4"/>2.</text:span><text:span text:style-name="T227">便當：葷</text:span><text:span text:style-name="T228"><text:s text:c="6"/></text:span><text:span text:style-name="T229">份、素</text:span><text:span text:style-name="T230"><text:s/></text:span><text:span text:style-name="T231"><text:s text:c="5"/></text:span><text:span text:style-name="T232">份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638in" fo:margin-left="1.3055in" fo:text-indent="-1.555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09-14T00:56:00Z</meta:creation-date>
    <dc:date>2022-09-14T00:56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