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man PS" svg:font-family="Roman PS"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style:vertical-align="bottom" style:line-height-at-least="0.3472in" fo:margin-right="0.0333in">
        <style:tab-stops>
          <style:tab-stop style:type="center" style:position="3.7145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style:text-autospace="none" style:snap-to-layout-grid="false" style:vertical-align="bottom" fo:line-height="115%" fo:margin-left="1.3777in" fo:margin-right="0.0333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text-autospace="none" style:snap-to-layout-grid="false" style:vertical-align="bottom" fo:line-height="115%" fo:margin-right="0.0333in"/>
      <style:text-properties style:font-name="標楷體" style:font-name-asian="標楷體" fo:font-size="14pt" style:font-size-asian="14pt" style:font-size-complex="14pt"/>
    </style:style>
    <style:style style:name="P4"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style:text-autospace="none" style:snap-to-layout-grid="false" style:vertical-align="bottom" fo:line-height="115%" fo:margin-right="-0.0993in">
        <style:tab-stops>
          <style:tab-stop style:type="left" style:position="9.1548in"/>
          <style:tab-stop style:type="left" style:position="9.352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widows="2" fo:orphans="2" style:text-autospace="none" style:snap-to-layout-grid="false" style:vertical-align="bottom" fo:line-height="115%" fo:margin-right="-0.0993in">
        <style:tab-stops>
          <style:tab-stop style:type="left" style:position="9.1548in"/>
          <style:tab-stop style:type="left" style:position="9.35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style:text-autospace="none" style:snap-to-layout-grid="false" style:vertical-align="bottom" fo:line-height="115%">
        <style:tab-stops>
          <style:tab-stop style:type="left" style:position="6.9895in"/>
          <style:tab-stop style:type="left" style:position="8.268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style:text-autospace="none" style:snap-to-layout-grid="false" style:vertical-align="bottom" fo:line-height="150%"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42"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3"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4"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5"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6"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7" style:parent-style-name="區塊文字" style:family="paragraph">
      <style:paragraph-properties style:snap-to-layout-grid="false" fo:line-height="150%" fo:margin-left="0in" fo:margin-right="0.1125in" fo:text-indent="0.7777in">
        <style:tab-stops>
          <style:tab-stop style:type="left" style:position="6.9895in"/>
          <style:tab-stop style:type="left" style:position="8.2687in"/>
        </style:tab-stops>
      </style:paragraph-properties>
    </style:style>
    <style:style style:name="T48"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49"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0"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1"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2"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3"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4"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5"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6"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8"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9"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60"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61"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P62"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style>
    <style:style style:name="T63"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5"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6"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7"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8"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9"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70"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71"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72"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P73"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style>
    <style:style style:name="T74" style:parent-style-name="預設段落字型" style:family="text">
      <style:text-properties style:font-name="標楷體" style:font-name-asian="標楷體" fo:font-weight="normal" style:font-weight-asian="normal" fo:font-size="14pt" style:font-size-asian="14pt" style:font-size-complex="14pt"/>
    </style:style>
    <style:style style:name="T75" style:parent-style-name="預設段落字型" style:family="text">
      <style:text-properties style:font-name="標楷體" style:font-name-asian="標楷體" fo:font-weight="normal" style:font-weight-asian="normal" fo:font-size="14pt" style:font-size-asian="14pt" style:font-size-complex="14pt"/>
    </style:style>
    <style:style style:name="T76" style:parent-style-name="預設段落字型" style:family="text">
      <style:text-properties style:font-name="標楷體" style:font-name-asian="標楷體" fo:font-weight="normal" style:font-weight-asian="normal" fo:font-size="14pt" style:font-size-asian="14pt" style:font-size-complex="14pt"/>
    </style:style>
    <style:style style:name="T77" style:parent-style-name="預設段落字型" style:family="text">
      <style:text-properties style:font-name="標楷體" style:font-name-asian="標楷體" fo:font-weight="normal" style:font-weight-asian="normal" fo:font-size="14pt" style:font-size-asian="14pt" style:font-size-complex="14pt"/>
    </style:style>
    <style:style style:name="P78" style:parent-style-name="內文" style:family="paragraph">
      <style:paragraph-properties fo:widows="2" fo:orphans="2" style:text-autospace="none" style:snap-to-layout-grid="false" style:vertical-align="bottom" fo:line-height="150%" fo:margin-left="0.7979in" fo:margin-right="-0.0993in" fo:text-indent="-0.1944in">
        <style:tab-stops>
          <style:tab-stop style:type="left" style:position="6.1916in"/>
          <style:tab-stop style:type="left" style:position="7.470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style:text-autospace="none" style:snap-to-layout-grid="false" style:vertical-align="bottom" fo:line-height="150%" fo:margin-left="-0.0048in" fo:margin-right="-0.0993in" fo:text-indent="0.1944in">
        <style:tab-stops>
          <style:tab-stop style:type="left" style:position="6.9944in"/>
          <style:tab-stop style:type="left" style:position="8.273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style:text-autospace="none" style:snap-to-layout-grid="false" style:vertical-align="bottom" fo:line-height="115%" fo:margin-left="-0.0048in" fo:margin-right="-0.0993in" fo:text-indent="0.1944in">
        <style:tab-stops>
          <style:tab-stop style:type="left" style:position="6.9944in"/>
          <style:tab-stop style:type="left" style:position="8.273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style:text-autospace="none" style:snap-to-layout-grid="false" style:vertical-align="bottom" fo:line-height="115%" fo:margin-right="-0.0993in" fo:text-indent="0.7777in">
        <style:tab-stops>
          <style:tab-stop style:type="left" style:position="6.9895in"/>
          <style:tab-stop style:type="left" style:position="8.268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style:text-autospace="none" style:snap-to-layout-grid="false" style:vertical-align="bottom" fo:line-height="115%" fo:margin-left="2.3055in" fo:margin-right="0.0312in" fo:text-indent="-2.1388in">
        <style:tab-stops>
          <style:tab-stop style:type="left" style:position="4.684in"/>
          <style:tab-stop style:type="left" style:position="5.963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style:text-autospace="none" style:snap-to-layout-grid="false" style:vertical-align="bottom" fo:line-height="115%"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style:text-autospace="none" style:snap-to-layout-grid="false" style:vertical-align="bottom" fo:line-height="115%" fo:margin-right="-0.0993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style:text-autospace="none" style:snap-to-layout-grid="false" style:vertical-align="bottom" fo:line-height="115%" fo:margin-left="1.1819in" fo:margin-right="0.0312in" fo:text-indent="-0.3888in">
        <style:tab-stops>
          <style:tab-stop style:type="left" style:position="5.8076in"/>
          <style:tab-stop style:type="left" style:position="7.086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style:text-autospace="none" style:snap-to-layout-grid="false" style:vertical-align="bottom" fo:line-height="150%" fo:margin-left="1.2222in" fo:margin-right="-0.0993in" fo:text-indent="-0.3888in">
        <style:tab-stops>
          <style:tab-stop style:type="left" style:position="5.7673in"/>
          <style:tab-stop style:type="left" style:position="7.046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style:text-autospace="none" style:snap-to-layout-grid="false" style:vertical-align="bottom" fo:line-height="150%" fo:margin-left="1.2125in" fo:margin-right="-0.0937in" fo:text-indent="-0.3888in">
        <style:tab-stops>
          <style:tab-stop style:type="left" style:position="5.777in"/>
          <style:tab-stop style:type="left" style:position="7.056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style:text-autospace="none" style:snap-to-layout-grid="false" style:vertical-align="bottom" fo:line-height="150%" fo:margin-right="-0.0937in">
        <style:tab-stops>
          <style:tab-stop style:type="left" style:position="6.9895in"/>
          <style:tab-stop style:type="left" style:position="8.268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style:text-autospace="none" style:snap-to-layout-grid="false" style:vertical-align="bottom" fo:line-height="115%" fo:margin-left="1.3333in" fo:margin-right="-0.0993in" fo:text-indent="-1.1666in">
        <style:tab-stops>
          <style:tab-stop style:type="left" style:position="5.6562in"/>
          <style:tab-stop style:type="left" style:position="6.935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widows="2" fo:orphans="2" style:text-autospace="none" style:snap-to-layout-grid="false" style:vertical-align="bottom" fo:line-height="115%" fo:margin-right="-0.0631in" fo:text-indent="0.1944in">
        <style:tab-stops>
          <style:tab-stop style:type="left" style:position="6.75in"/>
          <style:tab-stop style:type="left" style:position="8.268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2" fo:orphans="2" style:text-autospace="none" style:snap-to-layout-grid="false" style:vertical-align="bottom" fo:line-height="115%" fo:margin-right="0.0312in" fo:text-indent="0.194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內文" style:family="paragraph">
      <style:paragraph-properties fo:widows="2" fo:orphans="2" style:text-autospace="none" style:snap-to-layout-grid="false" style:vertical-align="bottom" fo:line-height="115%" fo:margin-right="0.0312in" fo:text-indent="0.1944in"/>
      <style:text-properties style:font-name="標楷體" style:font-name-asian="標楷體" fo:font-size="14pt" style:font-size-asian="14pt" style:font-size-complex="14pt"/>
    </style:style>
    <style:style style:name="P169" style:parent-style-name="內文" style:family="paragraph">
      <style:paragraph-properties fo:widows="2" fo:orphans="2" style:text-autospace="none" style:snap-to-layout-grid="false" style:vertical-align="bottom" fo:line-height="115%" fo:margin-right="0.0312in" fo:text-indent="0.1944in"/>
      <style:text-properties style:font-name="標楷體" style:font-name-asian="標楷體" style:font-weight-complex="bold" fo:font-size="14pt" style:font-size-asian="14pt" style:font-size-complex="14pt"/>
    </style:style>
    <style:style style:name="P170" style:parent-style-name="內文" style:family="paragraph">
      <style:paragraph-properties fo:widows="2" fo:orphans="2" style:text-autospace="none" style:snap-to-layout-grid="false" style:vertical-align="bottom" fo:line-height="115%" fo:margin-left="0.75in" fo:margin-right="0.0312in" fo:text-indent="-0.5833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81" style:parent-style-name="預設段落字型" style:family="text">
      <style:text-properties style:font-name="Helvetica" style:font-name-complex="Helvetica" fo:color="#233D5E" fo:font-size="15pt" style:font-size-asian="15pt" style:font-size-complex="15pt" fo:background-color="#FFFFFF" style:text-underline-type="single" style:text-underline-style="solid" style:text-underline-width="auto" style:text-underline-mode="continuous"/>
    </style:style>
    <style:style style:name="T182" style:parent-style-name="預設段落字型" style:family="text">
      <style:text-properties style:font-name="Helvetica" style:font-name-complex="Helvetica" fo:color="#233D5E" fo:font-size="15pt" style:font-size-asian="15pt" style:font-size-complex="15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Helvetica" fo:color="#233D5E" fo:font-size="14pt" style:font-size-asian="14pt" style:font-size-complex="14pt" fo:background-color="#FFFFFF" style:text-underline-type="single" style:text-underline-style="solid" style:text-underline-width="auto" style:text-underline-mode="continuous"/>
    </style:style>
    <style:style style:name="P184" style:parent-style-name="內文" style:family="paragraph">
      <style:paragraph-properties fo:widows="2" fo:orphans="2" fo:break-before="page" style:text-autospace="none" style:snap-to-layout-grid="false" style:vertical-align="bottom" fo:line-height="115%" fo:margin-right="0.0312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fo:widows="2" fo:orphans="2" style:text-autospace="none" style:snap-to-layout-grid="false" style:vertical-align="bottom" fo:line-height="115%" fo:margin-right="0.0312in" fo:text-indent="5.3472in"/>
      <style:text-properties style:font-name="標楷體" style:font-name-asian="標楷體" fo:font-size="14pt" style:font-size-asian="14pt" style:font-size-complex="14pt" fo:background-color="#FFFFFF"/>
    </style:style>
    <style:style style:name="TableColumn193" style:family="table-column">
      <style:table-column-properties style:column-width="0.8006in" style:use-optimal-column-width="false"/>
    </style:style>
    <style:style style:name="TableColumn194" style:family="table-column">
      <style:table-column-properties style:column-width="1.3138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1.3006in" style:use-optimal-column-width="false"/>
    </style:style>
    <style:style style:name="TableColumn197" style:family="table-column">
      <style:table-column-properties style:column-width="0.7666in" style:use-optimal-column-width="false"/>
    </style:style>
    <style:style style:name="TableColumn198" style:family="table-column">
      <style:table-column-properties style:column-width="1.4083in" style:use-optimal-column-width="false"/>
    </style:style>
    <style:style style:name="Table192" style:family="table">
      <style:table-properties style:width="6.1805in" fo:margin-left="0in" table:align="center"/>
    </style:style>
    <style:style style:name="TableRow199" style:family="table-row">
      <style:table-row-properties style:min-row-height="0.5951in" style:use-optimal-row-height="false"/>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5951in" style:use-optimal-row-height="false"/>
    </style:style>
    <style:style style:name="TableCell20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1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5951in" style:use-optimal-row-height="false"/>
    </style:style>
    <style:style style:name="TableCell2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22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weight="bold" style:font-weight-asian="bold" fo:font-size="14pt" style:font-size-asian="14pt" style:font-size-complex="14pt"/>
    </style:style>
    <style:style style:name="TableCell2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5951in" style:use-optimal-row-height="false"/>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5951in" style:use-optimal-row-height="false"/>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0.5951in" style:use-optimal-row-height="false"/>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widows="2" fo:orphans="2" style:text-autospace="none" style:snap-to-layout-grid="false" fo:text-align="center" style:vertical-align="bottom" fo:line-height="115%" fo:margin-left="-0.0145in" fo:margin-right="-0.0993in" fo:text-indent="-0.0722in">
        <style:tab-stops>
          <style:tab-stop style:type="left" style:position="7.0041in"/>
          <style:tab-stop style:type="left" style:position="8.2833in"/>
        </style:tab-stops>
      </style:paragraph-properties>
      <style:text-properties style:font-name="標楷體" style:font-name-asian="標楷體" fo:letter-spacing="-0.0069in" fo:font-size="14pt" style:font-size-asian="14pt" style:font-size-complex="14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5951in" style:use-optimal-row-height="false"/>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5951in" style:use-optimal-row-height="false"/>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5951in" style:use-optimal-row-height="false"/>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5951in" style:use-optimal-row-height="false"/>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5951in" style:use-optimal-row-height="false"/>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27" style:family="table-row">
      <style:table-row-properties style:min-row-height="0.5951in" style:use-optimal-row-height="false"/>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40" style:family="table-row">
      <style:table-row-properties style:min-row-height="0.5951in" style:use-optimal-row-height="false"/>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5951in" style:use-optimal-row-height="false"/>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autospace="none" style:snap-to-layout-grid="false" style:vertical-align="bottom" fo:line-height="150%" fo:margin-right="-0.0986in">
        <style:tab-stops>
          <style:tab-stop style:type="left" style:position="6.9895in"/>
          <style:tab-stop style:type="left" style:position="8.268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fo:background-color="#FFFFFF"/>
    </style:style>
    <style:style style:name="T370" style:parent-style-name="預設段落字型" style:family="text">
      <style:text-properties style:font-name="標楷體" style:font-name-asian="標楷體" fo:font-size="14pt" style:font-size-asian="14pt" style:font-size-complex="14pt" fo:background-color="#FFFFFF"/>
    </style:style>
    <style:style style:name="T371" style:parent-style-name="預設段落字型" style:family="text">
      <style:text-properties style:font-name="標楷體" style:font-name-asian="標楷體" fo:font-size="14pt" style:font-size-asian="14pt" style:font-size-complex="14pt" fo:background-color="#FFFFFF"/>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widows="2" fo:orphans="2" style:text-autospace="none" style:snap-to-layout-grid="false" style:vertical-align="bottom" fo:line-height="150%" fo:margin-right="-0.0986in" fo:text-indent="0.2916in">
        <style:tab-stops>
          <style:tab-stop style:type="left" style:position="6.9895in"/>
          <style:tab-stop style:type="left" style:position="8.2687in"/>
        </style:tab-stops>
      </style:paragraph-properties>
    </style:style>
    <style:style style:name="T3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111年度市長盃桌球錦標賽</text:p>
      <text:p text:style-name="P2">一、宗　　旨：響應政府推行全民體育政策、推展桌球運動，以球會友、增進聯誼、提倡正當休閒活動。</text:p>
      <text:p text:style-name="P3">二、主辦單位：新竹市政府</text:p>
      <text:p text:style-name="P4">三、承辦單位：新竹市體育會桌球委員會</text:p>
      <text:p text:style-name="P5"><text:span text:style-name="T6">四、協辦單位：</text:span><text:span text:style-name="T7">新竹市體育會、新竹市立體育場</text:span></text:p>
      <text:p text:style-name="P8"><text:span text:style-name="T9">五、比賽日期：中華民國</text:span><text:span text:style-name="T10">111</text:span><text:span text:style-name="T11">年</text:span><text:span text:style-name="T12">10</text:span><text:span text:style-name="T13">月</text:span><text:span text:style-name="T14">1</text:span><text:span text:style-name="T15">、</text:span><text:span text:style-name="T16">2</text:span><text:span text:style-name="T17">日（星期六、日）</text:span><text:span text:style-name="T18">上午</text:span><text:span text:style-name="T19">8</text:span><text:span text:style-name="T20">時</text:span><text:span text:style-name="T21">30</text:span><text:span text:style-name="T22">分起</text:span></text:p>
      <text:p text:style-name="P23"><text:span text:style-name="T24">六、比賽地點：</text:span><text:span text:style-name="T25">元培醫事科技大學禮堂</text:span><text:span text:style-name="T26">(</text:span><text:span text:style-name="T27">光禧樓</text:span><text:span text:style-name="T28">3</text:span><text:span text:style-name="T29">樓</text:span><text:span text:style-name="T30">)</text:span><text:span text:style-name="T31">。新竹市香山區元培街</text:span><text:span text:style-name="T32">306</text:span><text:span text:style-name="T33">號</text:span></text:p>
      <text:p text:style-name="P34">七、比賽項目：團體賽</text:p>
      <text:p text:style-name="P35"><text:s text:c="8"/>(一)公開組<text:s/>(男女不拘)　<text:s text:c="2"/>　<text:s text:c="7"/>(二)壯年組(男女不拘)</text:p>
      <text:p text:style-name="P36"><text:s text:c="8"/>(三)長青組(男女不拘) <text:s text:c="13"/>(四)高中男生組</text:p>
      <text:p text:style-name="P37"><text:s text:c="8"/>(五)高中女生組<text:s text:c="4"/>　　<text:s text:c="12"/>(六)國中男生組</text:p>
      <text:p text:style-name="P38"><text:s text:c="8"/>(七)國中女生組<text:s text:c="20"/>(八)國小男智組(<text:s/>五、六年級參加)</text:p>
      <text:p text:style-name="P39"><text:s text:c="8"/>(九)<text:s/>國小男仁組(四年級以下參加)<text:s/><text:s text:c="2"/>(十)國小女智組(五、六年級參加)</text:p>
      <text:p text:style-name="P40"><text:s text:c="8"/>(十一)<text:s/>國小女仁組(四年級以下參加)</text:p>
      <text:p text:style-name="P41"><text:s/>八、參加資格：</text:p>
      <text:p text:style-name="P42">(一)公開組：凡愛好桌球運動之選手均可自由報名參加。</text:p>
      <text:p text:style-name="P43">(二)壯年組：年滿40歲以上者參加壯年組(民國71年1月1日以前者)。</text:p>
      <text:p text:style-name="P44">(三)長青組：年滿65歲以上者參加長青組(民國46年1月1日以前者)。</text:p>
      <text:p text:style-name="P45">(四)國小智組：新竹市國小五、六年級參加。</text:p>
      <text:p text:style-name="P46">(五)國小仁組<text:bookmark-start text:name="_Hlk89780909"/>：<text:bookmark-end text:name="_Hlk89780909"/>新竹市國小四年級以下參加。</text:p>
      <text:p text:style-name="P47"><text:span text:style-name="T48">(</text:span><text:span text:style-name="T49">六</text:span><text:span text:style-name="T50">)</text:span><text:span text:style-name="T51">國中組：限民國</text:span><text:span text:style-name="T52">99</text:span><text:span text:style-name="T53">年</text:span><text:span text:style-name="T54">1</text:span><text:span text:style-name="T55">月</text:span><text:span text:style-name="T56">1</text:span><text:span text:style-name="T57">日</text:span><text:span text:style-name="T58">(</text:span><text:span text:style-name="T59">含</text:span><text:span text:style-name="T60">)</text:span><text:span text:style-name="T61">以後出生。</text:span></text:p>
      <text:p text:style-name="P62"><text:span text:style-name="T63">(</text:span><text:span text:style-name="T64">七</text:span><text:span text:style-name="T65">)</text:span><text:span text:style-name="T66">國小組限</text:span><text:span text:style-name="T67">110</text:span><text:span text:style-name="T68">年</text:span><text:span text:style-name="T69">9</text:span><text:span text:style-name="T70">月</text:span><text:span text:style-name="T71">1</text:span><text:span text:style-name="T72">日註冊連續在籍學生，以同一學校為單位報名參加。</text:span></text:p>
      <text:p text:style-name="P73"><text:span text:style-name="T74">(</text:span><text:span text:style-name="T75">八</text:span><text:span text:style-name="T76">)</text:span><text:span text:style-name="T77">不足三隊（人）時得併入其他組別比賽。</text:span></text:p>
      <text:p text:style-name="P78">九、比賽方式：</text:p>
      <text:p text:style-name="P79"><text:span text:style-name="T80">(</text:span><text:span text:style-name="T81">一</text:span><text:span text:style-name="T82">)</text:span><text:span text:style-name="T83">長青組採</text:span><text:span text:style-name="T84">單單雙單單四人五分制</text:span><text:span text:style-name="T85">，單雙打可兼。</text:span></text:p>
      <text:p text:style-name="P86"><text:span text:style-name="T87">(</text:span><text:span text:style-name="T88">二</text:span><text:span text:style-name="T89">)</text:span><text:span text:style-name="T90">學生組、公開組、壯年組採</text:span><text:span text:style-name="T91">單單雙單單六人五分制</text:span><text:span text:style-name="T92">，單雙打不可兼。</text:span></text:p>
      <text:p text:style-name="P93">(三)10月1日為學生組賽程，10月2日為公開、壯年、長青。</text:p>
      <text:p text:style-name="P94">十、比賽制度：依參加隊數多寡決定之。</text:p>
      <text:p text:style-name="P95">十一、比賽用球：中華民國桌球協會審定之用球。</text:p>
      <text:soft-page-break/>
      <text:p text:style-name="P96">十二、比賽規則：採用中華民國桌球協會審定之最新桌球規則。</text:p>
      <text:p text:style-name="P97">十三、報　　名：　　　　　　</text:p>
      <text:p text:style-name="P98"><text:span text:style-name="T99">(</text:span><text:span text:style-name="T100">一</text:span><text:span text:style-name="T101">)</text:span><text:span text:style-name="T102">日期：</text:span><text:span text:style-name="T103">即日起至</text:span><text:span text:style-name="T104">9</text:span><text:span text:style-name="T105">月</text:span><text:span text:style-name="T106">21</text:span><text:span text:style-name="T107">日下午五點前截止</text:span><text:span text:style-name="T108">，以送達為準。</text:span></text:p>
      <text:p text:style-name="P109">(二)電子信箱: b6832509@gmail.com</text:p>
      <text:p text:style-name="P110">(三)高中、國中、國小填寫報名表需加蓋單位印章。</text:p>
      <text:p text:style-name="P111">(四)報名單每隊選手最多八人（含隊長）。</text:p>
      <text:p text:style-name="P112"><text:span text:style-name="T113">十四、抽籤及領隊會議：所有組別均在</text:span><text:span text:style-name="T114">111</text:span><text:span text:style-name="T115">年</text:span><text:span text:style-name="T116">9</text:span><text:span text:style-name="T117">月</text:span><text:span text:style-name="T118">27</text:span><text:span text:style-name="T119">日下午</text:span><text:span text:style-name="T120">1</text:span><text:span text:style-name="T121">時，在元培醫事科技大學光涵樂活館</text:span><text:span text:style-name="T122">舉行抽籤</text:span><text:span text:style-name="T123">。未參加抽籤者由本會代抽安排賽程，不得異議。</text:span></text:p>
      <text:p text:style-name="P124">十五、申訴：</text:p>
      <text:p text:style-name="P125">(一)規則上有明文規定者，以裁判為終決。</text:p>
      <text:p text:style-name="P126">(二)申訴應由領隊簽名蓋章以書面向審判委員會提出並需附繳保證金參仟元整，以審判委員會之裁判為終決，認為審判委員會申訴不成立，得沒收保證金，充作大會經費。</text:p>
      <text:p text:style-name="P127">十六、比賽注意事項：</text:p>
      <text:p text:style-name="P128">(一)比賽期間各隊應按預定時間提前半小時到場，並填寫出場比賽名單，如變更比賽時間，以大會競賽組報告為準。</text:p>
      <text:p text:style-name="P129">(三)學生出場比賽須隨身攜帶學生證，以便查對，如有資格不符或冒名頂替或當場無法提出證件者，即取消該員比賽資格。</text:p>
      <text:p text:style-name="P130"><text:span text:style-name="T131"><text:s text:c="9"/>(</text:span><text:span text:style-name="T132">四</text:span><text:span text:style-name="T133">)</text:span><text:span text:style-name="T134">請自備</text:span><text:span text:style-name="T135">茶水或茶杯</text:span><text:span text:style-name="T136">，響應環保。</text:span></text:p>
      <text:p text:style-name="P137"><text:span text:style-name="T138">十七、獎勵：各競賽項目註冊在</text:span><text:span text:style-name="T139">6</text:span><text:span text:style-name="T140">隊</text:span><text:span text:style-name="T141">(</text:span><text:span text:style-name="T142">人</text:span><text:span text:style-name="T143">)</text:span><text:span text:style-name="T144">以上時錄取前</text:span><text:span text:style-name="T145">4</text:span><text:span text:style-name="T146">名</text:span><text:span text:style-name="T147">、</text:span><text:span text:style-name="T148">5</text:span><text:span text:style-name="T149">隊</text:span><text:span text:style-name="T150">(</text:span><text:span text:style-name="T151">人</text:span><text:span text:style-name="T152">)</text:span><text:span text:style-name="T153">取</text:span><text:span text:style-name="T154">3</text:span><text:span text:style-name="T155">名、</text:span><text:span text:style-name="T156">4</text:span><text:span text:style-name="T157">隊</text:span><text:span text:style-name="T158">(</text:span><text:span text:style-name="T159">人</text:span><text:span text:style-name="T160">)</text:span><text:span text:style-name="T161">取</text:span><text:span text:style-name="T162">2</text:span><text:span text:style-name="T163">名。</text:span></text:p>
      <text:p text:style-name="P164">十八、競賽規程請逕至新竹市體育會網站下載，網址：http://www.hcaf.url.tw/<text:s/></text:p>
      <text:p text:style-name="P165"><text:span text:style-name="T166">十九、</text:span><text:span text:style-name="T167">為響應市府環保政策請自備水杯、推行秩序冊無紙化</text:span></text:p>
      <text:p text:style-name="P168">二十、本競賽規程奉核定後實施</text:p>
      <text:p text:style-name="P169">二一、抽籤完畢後時間賽程會在新竹市體育會公告</text:p>
      <text:p text:style-name="P170"><text:span text:style-name="T171">二二、</text:span><text:span text:style-name="T172">防疫期間</text:span><text:span text:style-name="T173">保持適當社交距離</text:span><text:span text:style-name="T174">(</text:span><text:span text:style-name="T175">室內</text:span><text:span text:style-name="T176">1.5</text:span><text:span text:style-name="T177">公尺、室外</text:span><text:span text:style-name="T178">1</text:span><text:span text:style-name="T179">公尺</text:span><text:span text:style-name="T180">)</text:span><text:span text:style-name="T181"><text:s/></text:span><text:span text:style-name="T182">、</text:span><text:span text:style-name="T183">未下場比賽人員請配戴口罩</text:span></text:p>
      <text:soft-page-break/>
      <text:p text:style-name="P184"><text:span text:style-name="T185"><text:s text:c="18"/></text:span><text:span text:style-name="T186">新竹市</text:span><text:span text:style-name="T187">111</text:span><text:span text:style-name="T188">年度市長盃桌球錦標賽</text:span><text:span text:style-name="T189">報名表</text:span><text:span text:style-name="T190"><text:s/></text:span></text:p>
      <text:p text:style-name="P191">報名至9月21日止</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組<text:s text:c="2"/>別</text:p>
          </table:table-cell>
          <table:table-cell table:style-name="TableCell202">
            <text:p text:style-name="P203"/>
          </table:table-cell>
          <table:table-cell table:style-name="TableCell204">
            <text:p text:style-name="P205">隊名</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領<text:s text:c="2"/>隊</text:p>
          </table:table-cell>
          <table:table-cell table:style-name="TableCell211">
            <text:p text:style-name="P212"/>
          </table:table-cell>
          <table:table-cell table:style-name="TableCell213">
            <text:p text:style-name="P214">教練</text:p>
          </table:table-cell>
          <table:table-cell table:style-name="TableCell215">
            <text:p text:style-name="P216"/>
          </table:table-cell>
          <table:table-cell table:style-name="TableCell217">
            <text:p text:style-name="P218">管理</text:p>
          </table:table-cell>
          <table:table-cell table:style-name="TableCell219">
            <text:p text:style-name="P220"/>
          </table:table-cell>
        </table:table-row>
        <table:table-row table:style-name="TableRow221">
          <table:table-cell table:style-name="TableCell222">
            <text:p text:style-name="P223">聯絡人</text:p>
          </table:table-cell>
          <table:table-cell table:style-name="TableCell224">
            <text:p text:style-name="P225"/>
          </table:table-cell>
          <table:table-cell table:style-name="TableCell226">
            <text:p text:style-name="P227">電話</text:p>
          </table:table-cell>
          <table:table-cell table:style-name="TableCell228">
            <text:p text:style-name="P229"/>
          </table:table-cell>
          <table:table-cell table:style-name="TableCell230">
            <text:p text:style-name="P231">聯絡人LINE ID</text:p>
          </table:table-cell>
          <table:table-cell table:style-name="TableCell232">
            <text:p text:style-name="P233"/>
          </table:table-cell>
        </table:table-row>
        <table:table-row table:style-name="TableRow234">
          <table:table-cell table:style-name="TableCell235">
            <text:p text:style-name="P236">通訊處</text:p>
          </table:table-cell>
          <table:table-cell table:style-name="TableCell237" table:number-columns-spanned="3">
            <text:p text:style-name="P238"/>
          </table:table-cell>
          <table:covered-table-cell/>
          <table:covered-table-cell/>
          <table:table-cell table:style-name="TableCell239">
            <text:p text:style-name="P240">傳真</text:p>
          </table:table-cell>
          <table:table-cell table:style-name="TableCell241">
            <text:p text:style-name="P242"/>
          </table:table-cell>
        </table:table-row>
        <table:table-row table:style-name="TableRow243">
          <table:table-cell table:style-name="TableCell244">
            <text:p text:style-name="P245">電子信箱</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ext:p text:style-name="P250">職<text:s text:c="2"/>稱</text:p>
          </table:table-cell>
          <table:table-cell table:style-name="TableCell251">
            <text:p text:style-name="P252">姓<text:s text:c="2"/>　名</text:p>
          </table:table-cell>
          <table:table-cell table:style-name="TableCell253">
            <text:p text:style-name="P254">性別</text:p>
          </table:table-cell>
          <table:table-cell table:style-name="TableCell255">
            <text:p text:style-name="P256">出生年月日</text:p>
          </table:table-cell>
          <table:table-cell table:style-name="TableCell257">
            <text:p text:style-name="P258">就讀</text:p>
            <text:p text:style-name="P259">年級</text:p>
          </table:table-cell>
          <table:table-cell table:style-name="TableCell260">
            <text:p text:style-name="P261">備<text:s text:c="4"/>註</text:p>
          </table:table-cell>
        </table:table-row>
        <table:table-row table:style-name="TableRow262">
          <table:table-cell table:style-name="TableCell263">
            <text:p text:style-name="P264">1.隊長</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隊員</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隊員</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隊員</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隊員</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6.隊員</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7.隊員</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8.隊員</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text:span text:style-name="T367"><text:s text:c="3"/></text:span><text:span text:style-name="T368"></text:span><text:span text:style-name="T369">請聯絡人務必留</text:span><text:span text:style-name="T370">LINE ID</text:span><text:span text:style-name="T371">，為響應市府環保政策請自備水杯、推行秩序冊無紙化</text:span><text:span text:style-name="T372">。</text:span></text:p>
      <text:p text:style-name="P373"><text:span text:style-name="T3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man PS" svg:font-family="Roman PS"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Roman PS" style:font-name-asian="細明體"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style:vertical-align="bottom" style:line-height-at-least="0.5833in" fo:margin-left="1.1812in" fo:margin-right="1.2409in">
        <style:tab-stops>
          <style:tab-stop style:type="left" style:position="5.8083in"/>
          <style:tab-stop style:type="left" style:position="7.0875in"/>
        </style:tab-stops>
      </style:paragraph-properties>
      <style:text-properties style:font-name="新細明體" style:font-name-asian="新細明體" fo:font-weight="bold" style:font-weight-asian="bold" fo:color="#000000"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Roman P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Roman PS" style:font-name-asian="細明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De</meta:initial-creator>
    <dc:creator>Administrator</dc:creator>
    <meta:creation-date>2022-09-14T01:03:00Z</meta:creation-date>
    <dc:date>2022-09-14T01:03:00Z</dc:date>
    <meta:print-date>2021-12-07T06:49:00Z</meta:print-date>
    <meta:template xlink:href="Normal" xlink:type="simple"/>
    <meta:editing-cycles>2</meta:editing-cycles>
    <meta:editing-duration>PT0S</meta:editing-duration>
    <meta:document-statistic meta:page-count="3" meta:paragraph-count="3" meta:word-count="269" meta:character-count="1802" meta:row-count="12" meta:non-whitespace-character-count="1536"/>
  </office:meta>
</office:document-meta>
</file>