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Default" style:master-page-name="MP0" style:list-style-name="LFO1" style:family="paragraph">
      <style:paragraph-properties fo:break-before="page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6" style:parent-style-name="Default" style:list-style-name="LFO2" style:family="paragraph">
      <style:paragraph-properties fo:margin-top="0.125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7" style:parent-style-name="Default" style:list-style-name="LFO2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8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22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P25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P28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P31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P34" style:parent-style-name="Default" style:list-style-name="LFO1" style:family="paragraph">
      <style:paragraph-properties fo:margin-top="0.125in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5" style:parent-style-name="Default" style:list-style-name="LFO3" style:family="paragraph">
      <style:paragraph-properties fo:margin-top="0.125in" fo:margin-left="0.7875in" fo:text-indent="-0.3937in">
        <style:tab-stops/>
      </style:paragraph-properties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P45" style:parent-style-name="Default" style:list-style-name="LFO3" style:family="paragraph">
      <style:paragraph-properties fo:margin-top="0.0347in" fo:margin-left="0.7875in" fo:text-indent="-0.3937in">
        <style:tab-stops/>
      </style:paragraph-properties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P48" style:parent-style-name="Default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P51" style:parent-style-name="Default" style:list-style-name="LFO4" style:family="paragraph">
      <style:paragraph-properties fo:margin-top="0.125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52" style:parent-style-name="Default" style:list-style-name="LFO4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53" style:parent-style-name="Default" style:list-style-name="LFO4" style:family="paragraph">
      <style:paragraph-properties fo:margin-left="0.7875in" fo:text-indent="-0.3937in">
        <style:tab-stops/>
      </style:paragraph-properties>
      <style:text-properties fo:font-size="13pt" style:font-size-asian="13pt" style:font-size-complex="13pt"/>
    </style:style>
    <style:style style:name="P54" style:parent-style-name="Default" style:list-style-name="LFO1" style:family="paragraph">
      <style:paragraph-properties fo:text-align="justify" fo:margin-top="0.125in" fo:line-height="25%" fo:margin-left="0.3937in" fo:text-indent="-0.3937in">
        <style:tab-stops/>
      </style:paragraph-properties>
    </style:style>
    <style:style style:name="T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P57" style:parent-style-name="Default" style:list-style-name="LFO1" style:family="paragraph">
      <style:paragraph-properties fo:margin-top="0.125in" fo:line-height="25%" fo:margin-left="0.3937in" fo:text-indent="-0.3937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58" style:parent-style-name="Default" style:list-style-name="LFO5" style:family="paragraph">
      <style:paragraph-properties fo:text-align="justify" fo:margin-top="0.125in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59" style:parent-style-name="Default" style:list-style-name="LFO5" style:family="paragraph">
      <style:paragraph-properties fo:text-align="justify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60" style:parent-style-name="Default" style:list-style-name="LFO5" style:family="paragraph">
      <style:paragraph-properties fo:text-align="justify" fo:line-height="0.2777in" fo:margin-left="0.7875in" fo:text-indent="-0.3937in">
        <style:tab-stops/>
      </style:paragraph-properties>
      <style:text-properties fo:font-size="13pt" style:font-size-asian="13pt" style:font-size-complex="13pt"/>
    </style:style>
    <style:style style:name="P61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P64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P67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P70" style:parent-style-name="Default" style:family="paragraph">
      <style:paragraph-properties fo:widows="2" fo:orphans="2" fo:break-before="page" fo:text-align="justify" fo:margin-top="0.125in" fo:margin-left="0.5909in">
        <style:tab-stops/>
      </style:paragraph-properties>
    </style:style>
    <style:style style:name="P71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2" style:parent-style-name="清單段落" style:list-style-name="LFO6" style:family="paragraph">
      <style:paragraph-properties fo:text-align="justify" fo:margin-top="0.125in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2" style:parent-style-name="清單段落" style:list-style-name="LFO6" style:family="paragraph">
      <style:paragraph-properties fo:text-align="justify" fo:margin-left="0.7875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清單段落" style:list-style-name="LFO7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7" style:parent-style-name="清單段落" style:list-style-name="LFO7" style:family="paragraph">
      <style:paragraph-properties fo:text-align="justify" fo:margin-left="1.0833in" fo:text-indent="-0.2958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89" style:parent-style-name="清單段落" style:list-style-name="LFO7" style:family="paragraph">
      <style:paragraph-properties fo:text-align="justify" fo:margin-left="1.0833in" fo:text-indent="-0.295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90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 fo:background-color="#FFFFFF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01" style:parent-style-name="Default" style:list-style-name="LFO1" style:family="paragraph">
      <style:paragraph-properties fo:text-align="justify" fo:margin-top="0.125in" fo:margin-left="0.5909in" fo:text-indent="-0.5909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03" style:parent-style-name="Default" style:list-style-name="LFO8" style:family="paragraph">
      <style:paragraph-properties fo:text-align="justify" fo:margin-top="0.125in" fo:margin-left="0.8861in" fo:text-indent="-0.4333in">
        <style:tab-stops/>
      </style:paragraph-properties>
      <style:text-properties fo:font-size="13pt" style:font-size-asian="13pt" style:font-size-complex="13pt"/>
    </style:style>
    <style:style style:name="P104" style:parent-style-name="Default" style:list-style-name="LFO8" style:family="paragraph">
      <style:paragraph-properties fo:text-align="justify" fo:margin-left="0.8861in" fo:text-indent="-0.4347in">
        <style:tab-stops/>
      </style:paragraph-properties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P110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1" style:parent-style-name="Default" style:list-style-name="LFO9" style:family="paragraph">
      <style:paragraph-properties fo:text-align="justify" fo:margin-top="0.125in" fo:line-height="0.25in" fo:margin-left="0.8861in" fo:text-indent="-0.4333in">
        <style:tab-stops/>
      </style:paragraph-properties>
      <style:text-properties fo:font-size="13pt" style:font-size-asian="13pt" style:font-size-complex="13pt"/>
    </style:style>
    <style:style style:name="P112" style:parent-style-name="Default" style:list-style-name="LFO9" style:family="paragraph">
      <style:paragraph-properties fo:text-align="justify" fo:line-height="0.25in" fo:margin-left="0.8861in" fo:text-indent="-0.4347in">
        <style:tab-stops/>
      </style:paragraph-properties>
      <style:text-properties fo:font-size="13pt" style:font-size-asian="13pt" style:font-size-complex="13pt"/>
    </style:style>
    <style:style style:name="P113" style:parent-style-name="Default" style:list-style-name="LFO9" style:family="paragraph">
      <style:paragraph-properties fo:text-align="justify" fo:line-height="0.25in" fo:margin-left="0.8861in" fo:text-indent="-0.4319in">
        <style:tab-stops/>
      </style:paragraph-properties>
      <style:text-properties fo:font-size="13pt" style:font-size-asian="13pt" style:font-size-complex="13pt"/>
    </style:style>
    <style:style style:name="P114" style:parent-style-name="Default" style:list-style-name="LFO9" style:family="paragraph">
      <style:paragraph-properties fo:text-align="justify" fo:line-height="0.25in" fo:margin-left="0.8861in" fo:text-indent="-0.4347in">
        <style:tab-stops/>
      </style:paragraph-properties>
      <style:text-properties fo:font-size="13pt" style:font-size-asian="13pt" style:font-size-complex="13pt"/>
    </style:style>
    <style:style style:name="P115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6" style:parent-style-name="Default" style:list-style-name="LFO10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117" style:parent-style-name="Default" style:list-style-name="LFO10" style:family="paragraph">
      <style:paragraph-properties fo:margin-left="0.8861in" fo:text-indent="-0.3937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31" style:parent-style-name="Default" style:list-style-name="LFO10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132" style:parent-style-name="Default" style:list-style-name="LFO1" style:family="paragraph">
      <style:paragraph-properties fo:margin-top="0.125in" fo:margin-left="0.5909in" fo:text-indent="-0.5909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36" style:parent-style-name="Default" style:list-style-name="LFO1" style:family="paragraph">
      <style:paragraph-properties fo:margin-top="0.125in" fo:margin-left="0.5909in" fo:text-indent="-0.590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1" style:parent-style-name="內文" style:family="paragraph">
      <style:paragraph-properties fo:widows="2" fo:orphans="2" style:snap-to-layout-grid="false" fo:margin-top="0.125in"/>
    </style:style>
    <style:style style:name="T14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7" style:parent-style-name="內文" style:family="paragraph">
      <style:paragraph-properties fo:widows="2" fo:orphans="2" style:snap-to-layout-grid="false" fo:margin-bottom="0.125in"/>
    </style:style>
    <style:style style:name="T14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57" style:family="table-column">
      <style:table-column-properties style:column-width="0.6763in"/>
    </style:style>
    <style:style style:name="TableColumn158" style:family="table-column">
      <style:table-column-properties style:column-width="1.5375in"/>
    </style:style>
    <style:style style:name="TableColumn159" style:family="table-column">
      <style:table-column-properties style:column-width="1.1298in"/>
    </style:style>
    <style:style style:name="TableColumn160" style:family="table-column">
      <style:table-column-properties style:column-width="1.0847in"/>
    </style:style>
    <style:style style:name="TableColumn161" style:family="table-column">
      <style:table-column-properties style:column-width="1.1083in"/>
    </style:style>
    <style:style style:name="Table156" style:family="table">
      <style:table-properties style:width="5.5368in" fo:margin-left="0in" table:align="left"/>
    </style:style>
    <style:style style:name="TableRow162" style:family="table-row">
      <style:table-row-properties style:min-row-height="0.356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/>
    </style:style>
    <style:style style:name="TableRow167" style:family="table-row">
      <style:table-row-properties style:min-row-height="0.356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Row172" style:family="table-row">
      <style:table-row-properties style:min-row-height="0.356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Row181" style:family="table-row">
      <style:table-row-properties style:min-row-height="0.356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3569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Row191" style:family="table-row">
      <style:table-row-properties style:min-row-height="0.356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Row202" style:family="table-row">
      <style:table-row-properties style:min-row-height="0.356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Row213" style:family="table-row">
      <style:table-row-properties style:min-row-height="0.356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Row224" style:family="table-row">
      <style:table-row-properties style:min-row-height="0.356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Row235" style:family="table-row">
      <style:table-row-properties style:min-row-height="0.3569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Row246" style:family="table-row">
      <style:table-row-properties style:min-row-height="0.356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Row257" style:family="table-row">
      <style:table-row-properties style:min-row-height="0.3569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Row268" style:family="table-row">
      <style:table-row-properties style:min-row-height="0.3569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Row279" style:family="table-row">
      <style:table-row-properties style:min-row-height="0.5611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287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fo:margin-top="0.125in"/>
      <style:text-properties style:font-name="標楷體" style:font-name-asian="標楷體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98" style:parent-style-name="內文" style:family="paragraph">
      <style:paragraph-properties fo:widows="2" fo:orphans="2" style:snap-to-layout-grid="false" fo:margin-top="0.125in"/>
    </style:style>
    <style:style style:name="T29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04" style:parent-style-name="內文" style:family="paragraph">
      <style:paragraph-properties fo:widows="2" fo:orphans="2" style:snap-to-layout-grid="false" fo:margin-top="0.125in" fo:margin-bottom="0.125in"/>
    </style:style>
    <style:style style:name="T30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313" style:family="table-column">
      <style:table-column-properties style:column-width="0.6763in"/>
    </style:style>
    <style:style style:name="TableColumn314" style:family="table-column">
      <style:table-column-properties style:column-width="1.5375in"/>
    </style:style>
    <style:style style:name="TableColumn315" style:family="table-column">
      <style:table-column-properties style:column-width="1.1298in"/>
    </style:style>
    <style:style style:name="TableColumn316" style:family="table-column">
      <style:table-column-properties style:column-width="1.0847in"/>
    </style:style>
    <style:style style:name="TableColumn317" style:family="table-column">
      <style:table-column-properties style:column-width="1.1083in"/>
    </style:style>
    <style:style style:name="Table312" style:family="table">
      <style:table-properties style:width="5.5368in" fo:margin-left="0in" table:align="left"/>
    </style:style>
    <style:style style:name="TableRow318" style:family="table-row">
      <style:table-row-properties style:min-row-height="0.356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356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min-row-height="0.356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356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min-row-height="0.3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356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3569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356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356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35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3569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3569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0.356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3569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3569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3569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min-row-height="0.3569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3569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Row496" style:family="table-row">
      <style:table-row-properties style:min-row-height="0.3569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569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5611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2" style:parent-style-name="超連結" style:family="text">
      <style:text-properties style:font-name="Helvetica" style:font-name-complex="Helvetica" fo:letter-spacing="0.002in" fo:font-size="10.5pt" style:font-size-asian="10.5pt" style:font-size-complex="10.5pt" fo:background-color="#FFFFFF"/>
    </style:style>
    <style:style style:name="T523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524" style:parent-style-name="預設段落字型" style:family="text">
      <style:text-properties style:font-name="標楷體"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7" style:parent-style-name="內文" style:family="paragraph">
      <style:paragraph-properties fo:margin-top="0.125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比賽宗旨：</text:p>
        </text:list-item>
      </text:list>
      <text:list text:style-name="LFO2" text:continue-numbering="true">
        <text:list-item>
          <text:p text:style-name="P6">響應政府推行全民體育政策，推展桌球運動。</text:p>
        </text:list-item>
        <text:list-item>
          <text:p text:style-name="P7">以球會友，增進聯誼，提倡正當休閒活動。</text:p>
        </text:list-item>
      </text:list>
      <text:list text:style-name="LFO1" text:continue-numbering="true">
        <text:list-item>
          <text:p text:style-name="P8"><text:span text:style-name="T9">比賽日期：</text:span><text:span text:style-name="T10">中華民國</text:span><text:span text:style-name="T11">111</text:span><text:span text:style-name="T12">年</text:span><text:span text:style-name="T13">10</text:span><text:span text:style-name="T14">月</text:span><text:span text:style-name="T15">20-21</text:span><text:span text:style-name="T16">日</text:span><text:span text:style-name="T17">（</text:span><text:span text:style-name="T18">星期四、五</text:span><text:span text:style-name="T19">）</text:span><text:span text:style-name="T20"><text:s/>8:30<text:s/></text:span><text:span text:style-name="T21">報到。</text:span></text:p>
        </text:list-item>
        <text:list-item>
          <text:p text:style-name="P22"><text:span text:style-name="T23">主辦單位：</text:span><text:span text:style-name="T24">新竹市政府。</text:span></text:p>
        </text:list-item>
        <text:list-item>
          <text:p text:style-name="P25"><text:span text:style-name="T26">協辦單位：</text:span><text:span text:style-name="T27">新竹市中小學體育促進會。</text:span></text:p>
        </text:list-item>
        <text:list-item>
          <text:p text:style-name="P28"><text:span text:style-name="T29">承辦單位：</text:span><text:span text:style-name="T30">新竹市香山區虎林國民小學。</text:span></text:p>
        </text:list-item>
        <text:list-item>
          <text:p text:style-name="P31"><text:span text:style-name="T32">比賽地點：</text:span><text:span text:style-name="T33">新竹市香山區虎林國中體育館。</text:span></text:p>
        </text:list-item>
        <text:list-item>
          <text:p text:style-name="P34">比賽項目：</text:p>
        </text:list-item>
      </text:list>
      <text:list text:style-name="LFO3" text:continue-numbering="true">
        <text:list-item>
          <text:p text:style-name="P35"><text:span text:style-name="T36">團體賽</text:span><text:span text:style-name="T37">。</text:span><text:span text:style-name="T38">（各組最多報名兩隊</text:span><text:span text:style-name="T39">、</text:span><text:span text:style-name="T40">每隊選手最多</text:span><text:span text:style-name="T41">8</text:span><text:span text:style-name="T42">人</text:span><text:span text:style-name="T43">，含隊長</text:span><text:span text:style-name="T44">）</text:span></text:p>
        </text:list-item>
        <text:list-item>
          <text:p text:style-name="P45"><text:span text:style-name="T46">個人賽</text:span><text:span text:style-name="T47">。</text:span></text:p>
        </text:list-item>
      </text:list>
      <text:list text:style-name="LFO1" text:continue-numbering="true">
        <text:list-item>
          <text:p text:style-name="P48"><text:span text:style-name="T49">比賽組別：</text:span><text:span text:style-name="T50"><text:s/></text:span></text:p>
        </text:list-item>
      </text:list>
      <text:list text:style-name="LFO4" text:continue-numbering="true">
        <text:list-item>
          <text:p text:style-name="P51">男、女智組-五、六年級。</text:p>
        </text:list-item>
        <text:list-item>
          <text:p text:style-name="P52">男、女仁組-三、四年級。</text:p>
        </text:list-item>
        <text:list-item>
          <text:p text:style-name="P53">男、女勇組-一、二年級。</text:p>
        </text:list-item>
      </text:list>
      <text:list text:style-name="LFO1" text:continue-numbering="true">
        <text:list-item>
          <text:p text:style-name="P54"><text:span text:style-name="T55">參加資格：</text:span><text:span text:style-name="T56">凡就讀本市公、私立各級學校，由學校組隊分組別比賽。</text:span></text:p>
        </text:list-item>
        <text:list-item>
          <text:p text:style-name="P57">比賽方式：</text:p>
        </text:list-item>
      </text:list>
      <text:list text:style-name="LFO5" text:continue-numbering="true">
        <text:list-item>
          <text:p text:style-name="P58">國小(男)生組採單、單、雙、單、單六人五分制，單雙打不可兼。</text:p>
        </text:list-item>
        <text:list-item>
          <text:p text:style-name="P59">國小(女)生組採單、單、雙、單、單四人五分制，單雙打可兼。</text:p>
        </text:list-item>
        <text:list-item>
          <text:p text:style-name="P60">每分採五局三勝制。</text:p>
        </text:list-item>
      </text:list>
      <text:list text:style-name="LFO1" text:continue-numbering="true">
        <text:list-item>
          <text:p text:style-name="P61"><text:span text:style-name="T62">比賽制度：</text:span><text:span text:style-name="T63">依參加隊數多寡決定之（報名不足三隊該組取消比賽）。</text:span></text:p>
        </text:list-item>
        <text:list-item>
          <text:p text:style-name="P64"><text:span text:style-name="T65">比賽用球：</text:span><text:span text:style-name="T66">紅雙喜三星比賽球。</text:span></text:p>
        </text:list-item>
        <text:list-item>
          <text:p text:style-name="P67"><text:span text:style-name="T68">比賽規則：</text:span><text:span text:style-name="T69">採用中華民國桌球協會審定之最新桌球規則。</text:span></text:p>
        </text:list-item>
      </text:list>
      <text:p text:style-name="P70"/>
      <text:list text:style-name="LFO1" text:continue-numbering="true">
        <text:list-item>
          <text:p text:style-name="P71">報名：</text:p>
        </text:list-item>
      </text:list>
      <text:list text:style-name="LFO6" text:continue-numbering="true">
        <text:list-item>
          <text:p text:style-name="P72"><text:span text:style-name="T73">日期：即日起至</text:span><text:span text:style-name="T74">111</text:span><text:span text:style-name="T75">年</text:span><text:span text:style-name="T76">9</text:span><text:span text:style-name="T77">月</text:span><text:span text:style-name="T78">30</text:span><text:span text:style-name="T79">日（五）</text:span><text:span text:style-name="T80"><text:s/>17:00</text:span><text:span text:style-name="T81">止逾時不受理。</text:span></text:p>
        </text:list-item>
        <text:list-item>
          <text:p text:style-name="P82"><text:span text:style-name="T83">一律採線上報名（報名網址：</text:span><text:span text:style-name="T84">https://forms.gle/MRfJH1Wz1wtei2pE6</text:span><text:span text:style-name="T85">）。</text:span></text:p>
        </text:list-item>
      </text:list>
      <text:list text:style-name="LFO7" text:continue-numbering="true">
        <text:list-item>
          <text:p text:style-name="P86">請依本競賽規程之報名表格式完成校內核章，並於111年9月30日（五）17:00前上傳至電子信箱jie8119992@tmail.hc.edu.tw完成報名。</text:p>
        </text:list-item>
        <text:list-item>
          <text:p text:style-name="P87"><text:span text:style-name="T88">已報名則不受理更改。</text:span></text:p>
        </text:list-item>
        <text:list-item>
          <text:p text:style-name="P89">報名有任何問題請洽虎林國小體育組03-5381820＃106。</text:p>
        </text:list-item>
      </text:list>
      <text:list text:style-name="LFO1" text:continue-numbering="true">
        <text:list-item>
          <text:p text:style-name="P90"><text:span text:style-name="T91">領隊會議及抽籤：</text:span><text:span text:style-name="T92">111</text:span><text:span text:style-name="T93">年</text:span><text:span text:style-name="T94">10</text:span><text:span text:style-name="T95">月</text:span><text:span text:style-name="T96">5</text:span><text:span text:style-name="T97">日（三）上午</text:span><text:span text:style-name="T98">9</text:span><text:span text:style-name="T99">點，假虎林國小會議室召開。</text:span><text:span text:style-name="T100">（請報名學校派人前往抽籤，如未到由大會代抽）</text:span></text:p>
        </text:list-item>
        <text:list-item>
          <text:p text:style-name="P101"><text:span text:style-name="T102">申訴：</text:span></text:p>
        </text:list-item>
      </text:list>
      <text:list text:style-name="LFO8" text:continue-numbering="true">
        <text:list-item>
          <text:p text:style-name="P103">規則上有明文規定者，以裁判為最終裁決。</text:p>
        </text:list-item>
        <text:list-item>
          <text:p text:style-name="P104"><text:span text:style-name="T105">申訴應由領隊簽名蓋章，以書面向審判委員會提出，並需附繳</text:span><text:span text:style-name="T106">保證金壹仟元整，以審判委員會之裁判為最終裁決，若審判</text:span><text:span text:style-name="T107">委員會申訴不成立，</text:span><text:span text:style-name="T108"><text:s/></text:span><text:span text:style-name="T109">則沒收保證金，充作大會經費。</text:span></text:p>
        </text:list-item>
      </text:list>
      <text:list text:style-name="LFO1" text:continue-numbering="true">
        <text:list-item>
          <text:p text:style-name="P110">比賽注意事項：</text:p>
        </text:list-item>
      </text:list>
      <text:list text:style-name="LFO9" text:continue-numbering="true">
        <text:list-item>
          <text:p text:style-name="P111">選手出場比賽一律穿著短褲，否則停止比賽。</text:p>
        </text:list-item>
        <text:list-item>
          <text:p text:style-name="P112">比賽期間各隊應按預定時間提前半小時到場，並填寫出場比賽名單，如變更比賽時間，以大會競賽組報告為準。</text:p>
        </text:list-item>
        <text:list-item>
          <text:p text:style-name="P113">各校出場比賽須帶在學證明，以便查核。如有資格不符或冒名頂替或當場無法提出證件者，即取消該員比賽資格。</text:p>
        </text:list-item>
        <text:list-item>
          <text:p text:style-name="P114">響應環保，請自備茶水或茶杯。</text:p>
        </text:list-item>
      </text:list>
      <text:list text:style-name="LFO1" text:continue-numbering="true">
        <text:list-item>
          <text:p text:style-name="P115">獎勵：</text:p>
        </text:list-item>
      </text:list>
      <text:list text:style-name="LFO10" text:continue-numbering="true">
        <text:list-item>
          <text:p text:style-name="P116">大會頒發各組優勝團體獎狀及獎盃。</text:p>
        </text:list-item>
        <text:list-item>
          <text:p text:style-name="P117"><text:span text:style-name="T118">獎勵方式：各組報名</text:span><text:span text:style-name="T119"><text:s/>3<text:s/></text:span><text:span text:style-name="T120">隊以下取</text:span><text:span text:style-name="T121"><text:s/>1<text:s/></text:span><text:span text:style-name="T122">名，報名</text:span><text:span text:style-name="T123"><text:s/>4-6<text:s/></text:span><text:span text:style-name="T124">隊以下取</text:span><text:span text:style-name="T125"><text:s/>3</text:span><text:span text:style-name="T126">名，報名</text:span><text:span text:style-name="T127"><text:s/>7<text:s/></text:span><text:span text:style-name="T128">隊以上取</text:span><text:span text:style-name="T129"><text:s/>4<text:s/></text:span><text:span text:style-name="T130">名。</text:span></text:p>
        </text:list-item>
        <text:list-item>
          <text:p text:style-name="P131">本次優勝隊伍領隊、教練及大會工作人員，依據新竹市教育專業人員獎懲規定予以敘獎。</text:p>
        </text:list-item>
      </text:list>
      <text:list text:style-name="LFO1" text:continue-numbering="true">
        <text:list-item>
          <text:p text:style-name="P132"><text:span text:style-name="T133">備註：本活動預估參加人數約</text:span><text:span text:style-name="T134"><text:s/>160<text:s/></text:span><text:span text:style-name="T135">人次。</text:span></text:p>
        </text:list-item>
        <text:list-item>
          <text:p text:style-name="P136">主（承）辦單位保有修改、變更或暫停本活動之權利，本實施辦法如有未盡事宜，得經主辦單位決議修改公布之。</text:p>
        </text:list-item>
      </text:list>
      <text:p text:style-name="P137"/>
      <text:p text:style-name="P138"/>
      <text:p text:style-name="P139"><text:span text:style-name="T140">團體賽：</text:span></text:p>
      <text:p text:style-name="P141"><text:span text:style-name="T142">□</text:span><text:span text:style-name="T143">男</text:span><text:span text:style-name="T144"><text:s text:c="16"/></text:span><text:span text:style-name="T145">□</text:span><text:span text:style-name="T146">女</text:span></text:p>
      <text:p text:style-name="P147"><text:span text:style-name="T148">□</text:span><text:span text:style-name="T149">智組</text:span><text:span text:style-name="T150"><text:s text:c="14"/></text:span><text:span text:style-name="T151">□</text:span><text:span text:style-name="T152">仁組</text:span><text:span text:style-name="T153"><text:s text:c="8"/></text:span><text:span text:style-name="T154">□</text:span><text:span text:style-name="T155">勇組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校名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領隊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教練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聯絡電話</text:p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管理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隊長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編號</text:p>
          </table:table-cell>
          <table:table-cell table:style-name="TableCell194">
            <text:p text:style-name="P195">姓名</text:p>
          </table:table-cell>
          <table:table-cell table:style-name="TableCell196">
            <text:p text:style-name="P197">出生年月日</text:p>
          </table:table-cell>
          <table:table-cell table:style-name="TableCell198">
            <text:p text:style-name="P199">身分證字號</text:p>
          </table:table-cell>
          <table:table-cell table:style-name="TableCell200">
            <text:p text:style-name="P201">備註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5">
            <text:p text:style-name="內文"><text:span text:style-name="T281">報名人數：每隊最多</text:span><text:span text:style-name="T282">8</text:span><text:span text:style-name="T283">人，含隊長。</text:span></text:p>
            <text:p text:style-name="P284">檔名：團體賽-（<text:s text:c="4"/>)國小-( <text:s text:c="4"/>)生-（<text:s text:c="4"/>）組</text:p>
            <text:p text:style-name="內文"><text:span text:style-name="T285">電子郵件請寄：</text:span><text:a xlink:href="mailto:jie8119992@tmail.hc.edu.tw" office:target-frame-name="_top" xlink:show="replace"><text:span text:style-name="T286">jie8119992@tmail.hc.edu.tw</text:span></text:a><text:span text:style-name="T287"><text:s/></text:span><text:span text:style-name="T288"><text:s/></text:span><text:span text:style-name="T289">收。</text:span></text:p>
            <text:p text:style-name="內文"><text:span text:style-name="T290">※</text:span><text:span text:style-name="T291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2">承辦人：<text:s/><text:s text:c="16"/>單位主管：<text:s text:c="16"/>校長：</text:p>
      <text:p text:style-name="P293"/>
      <text:p text:style-name="P294"/>
      <text:p text:style-name="P295"/>
      <text:p text:style-name="P296"/>
      <text:p text:style-name="P297">個人單打：</text:p>
      <text:p text:style-name="P298"><text:span text:style-name="T299">□</text:span><text:span text:style-name="T300">男</text:span><text:span text:style-name="T301"><text:s text:c="14"/></text:span><text:span text:style-name="T302">□</text:span><text:span text:style-name="T303">女</text:span></text:p>
      <text:p text:style-name="P304"><text:span text:style-name="T305">□</text:span><text:span text:style-name="T306">智組</text:span><text:span text:style-name="T307"><text:s text:c="12"/></text:span><text:span text:style-name="T308">□</text:span><text:span text:style-name="T309">仁組</text:span><text:span text:style-name="T310"><text:s text:c="10"/>□</text:span><text:span text:style-name="T311">勇組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校名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領隊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教練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聯絡電話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管理</text:p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編號</text:p>
          </table:table-cell>
          <table:table-cell table:style-name="TableCell345">
            <text:p text:style-name="P346">姓名</text:p>
          </table:table-cell>
          <table:table-cell table:style-name="TableCell347">
            <text:p text:style-name="P348">出生年月日</text:p>
          </table:table-cell>
          <table:table-cell table:style-name="TableCell349">
            <text:p text:style-name="P350">身分證字號</text:p>
          </table:table-cell>
          <table:table-cell table:style-name="TableCell351">
            <text:p text:style-name="P352">備註</text:p>
          </table:table-cell>
        </table:table-row>
        <table:table-row table:style-name="TableRow353"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4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6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3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4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5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>檔名：個人賽-（<text:s text:c="4"/>)國小-( <text:s text:c="4"/>)生-（<text:s text:c="4"/>）組</text:p>
            <text:p text:style-name="內文"><text:span text:style-name="T521">電子郵件請寄：</text:span><text:a xlink:href="mailto:jie8119992@tmail.hc.edu.tw" office:target-frame-name="_top" xlink:show="replace"><text:span text:style-name="T522">jie8119992@tmail.hc.edu.tw</text:span></text:a><text:span text:style-name="T523"><text:s/></text:span><text:span text:style-name="T524">收。</text:span></text:p>
            <text:p text:style-name="內文"><text:span text:style-name="T525">※</text:span><text:span text:style-name="T526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27"><text:span text:style-name="T528">承辦人：</text:span><text:span text:style-name="T529"><text:s text:c="17"/></text:span><text:span text:style-name="T530">單位主管：</text:span><text:span text:style-name="T531"><text:s text:c="17"/></text:span><text:span text:style-name="T53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size="13pt" style:font-size-asian="13pt" style:font-size-complex="13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11in"/>
      </style:footer-style>
    </style:page-layout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新竹市</text:span><text:span text:style-name="T4">111</text:span><text:span text:style-name="T5">年小學桌球聯賽競賽規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ll</meta:initial-creator>
    <dc:creator>Administrator</dc:creator>
    <meta:creation-date>2022-09-23T06:56:00Z</meta:creation-date>
    <dc:date>2022-09-23T06:56:00Z</dc:date>
    <meta:print-date>2022-09-12T09:41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1" meta:character-count="1884" meta:row-count="13" meta:non-whitespace-character-count="1606"/>
  </office:meta>
</office:document-meta>
</file>