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4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/text:span><text:span text:style-name="T521"><text:s/></text:span><text:span text:style-name="T522">2</text:span><text:span text:style-name="T523">：未成年同意書）。</text:span></text:p>
      <text:p text:style-name="P524"><text:span text:style-name="T525">問：請問申請臨時托育補助費之居家托育人員資格有任何限制嗎？</text:span></text:p>
      <text:p text:style-name="P526"><text:span text:style-name="T527">答：</text:span><text:span text:style-name="T528">依據</text:span><text:span text:style-name="T529">居家式托育服務提供者登記及管理辦法規定，居家托育人員應</text:span><text:span text:style-name="T530">向直轄市政府社會局、縣</text:span><text:span text:style-name="T531">(</text:span><text:span text:style-name="T532">市</text:span><text:span text:style-name="T533">)</text:span><text:span text:style-name="T534">政府辦理托育服務登記，且應檢附與</text:span><text:span text:style-name="T535">居家托育人員</text:span><text:span text:style-name="T536">簽訂之書面契約</text:span><text:span text:style-name="T537">(</text:span><text:span text:style-name="T538">並請於契約書上註明居家托育服務登記證書字號</text:span><text:span text:style-name="T539">)</text:span><text:span text:style-name="T540">。</text:span><text:span text:style-name="T541">如子女由具托育人員資格之三親等內親屬照顧者，依規定毋須辦理居家托育服務</text:span><text:soft-page-break/><text:span text:style-name="T542">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lsps</dc:creator>
    <meta:creation-date>2024-02-20T06:02:00Z</meta:creation-date>
    <dc:date>2024-02-20T06:02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