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清單段落" style:family="paragraph">
      <style:paragraph-properties fo:line-height="0.3333in" fo:margin-left="0.1576in">
        <style:tab-stops/>
      </style:paragraph-properties>
      <style:text-properties style:font-name-asian="標楷體" fo:color="#000000" fo:font-size="14pt" style:font-size-asian="14pt"/>
    </style:style>
    <style:style style:name="P3" style:parent-style-name="清單段落" style:list-style-name="LFO1" style:family="paragraph">
      <style:paragraph-properties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P11" style:parent-style-name="清單段落" style:list-style-name="LFO1" style:family="paragraph">
      <style:paragraph-properties fo:line-height="0.3333in" fo:margin-left="1.3784in" fo:text-indent="-1.3784in">
        <style:tab-stops>
          <style:tab-stop style:type="left" style:position="-0.8861in"/>
        </style:tab-stops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5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6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ableColumn113" style:family="table-column">
      <style:table-column-properties style:column-width="0.6194in"/>
    </style:style>
    <style:style style:name="TableColumn114" style:family="table-column">
      <style:table-column-properties style:column-width="1.2187in"/>
    </style:style>
    <style:style style:name="TableColumn115" style:family="table-column">
      <style:table-column-properties style:column-width="1.2187in"/>
    </style:style>
    <style:style style:name="TableColumn116" style:family="table-column">
      <style:table-column-properties style:column-width="1.2187in"/>
    </style:style>
    <style:style style:name="TableColumn117" style:family="table-column">
      <style:table-column-properties style:column-width="1.2187in"/>
    </style:style>
    <style:style style:name="TableColumn118" style:family="table-column">
      <style:table-column-properties style:column-width="1.2187in"/>
    </style:style>
    <style:style style:name="Table112" style:family="table">
      <style:table-properties style:width="6.7131in" fo:margin-left="0in" table:align="left"/>
    </style:style>
    <style:style style:name="TableRow119" style:family="table-row">
      <style:table-row-properties style:min-row-height="0.372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72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1.602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text:display="none"/>
    </style:style>
    <style:style style:name="TableColumn166" style:family="table-column">
      <style:table-column-properties style:column-width="0.8944in"/>
    </style:style>
    <style:style style:name="TableColumn167" style:family="table-column">
      <style:table-column-properties style:column-width="5.7993in"/>
    </style:style>
    <style:style style:name="Table165" style:family="table">
      <style:table-properties style:width="6.6937in" fo:margin-left="0.118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8pt" style:font-size-asian="1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8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olumn202" style:family="table-column">
      <style:table-column-properties style:column-width="1.2805in" style:use-optimal-column-width="false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2.2631in" style:use-optimal-column-width="false"/>
    </style:style>
    <style:style style:name="Table201" style:family="table">
      <style:table-properties style:width="6.6937in" fo:margin-left="0.075in" table:align="left"/>
    </style:style>
    <style:style style:name="TableRow206" style:family="table-row">
      <style:table-row-properties style:min-row-height="0.470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15" style:family="table-row">
      <style:table-row-properties style:min-row-height="0.388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24" style:family="table-row">
      <style:table-row-properties style:min-row-height="0.38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33" style:family="table-row">
      <style:table-row-properties style:min-row-height="0.379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38" style:family="table-row">
      <style:table-row-properties style:min-row-height="0.395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43" style:family="table-row">
      <style:table-row-properties style:min-row-height="1.316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 fo:background-color="#FF0000"/>
    </style:style>
    <style:style style:name="TableRow252" style:family="table-row">
      <style:table-row-properties style:min-row-height="0.580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61" style:family="table-row">
      <style:table-row-properties style:min-row-height="0.5277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7" style:family="table-row">
      <style:table-row-properties style:min-row-height="0.527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0" style:parent-style-name="內文" style:family="paragraph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內文" style:family="paragraph">
      <style:text-properties style:font-name-asian="標楷體" fo:font-size="16pt" style:font-size-asian="16pt"/>
    </style:style>
    <style:style style:name="P282" style:parent-style-name="內文" style:family="paragraph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-asian="標楷體" fo:font-size="16pt" style:font-size-asian="16pt"/>
    </style:style>
    <style:style style:name="P294" style:parent-style-name="內文" style:family="paragraph">
      <style:text-properties style:font-name-asian="標楷體" fo:font-size="16pt" style:font-size-asian="16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P296" style:parent-style-name="內文" style:family="paragraph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114射箭暑期育樂營實施計畫</text:p>
      <text:p text:style-name="P2"/>
      <text:list text:style-name="LFO1" text:continue-numbering="true">
        <text:list-item>
          <text:p text:style-name="P3"><text:span text:style-name="T4">目</text:span><text:span text:style-name="T5"><text:s text:c="4"/></text:span><text:span text:style-name="T6">的：</text:span><text:span text:style-name="T7">鼓勵學生從事正當的休閒運動，</text:span><text:span text:style-name="T8">為推展射箭運動、增進國民身心健康，培養積極進取之精神及發現人才</text:span><text:span text:style-name="T9">，</text:span><text:span text:style-name="T10">特舉辦本次活動。</text:span></text:p>
        </text:list-item>
        <text:list-item>
          <text:p text:style-name="P11"><text:span text:style-name="T12">依</text:span><text:span text:style-name="T13"><text:s text:c="4"/></text:span><text:span text:style-name="T14">據：新竹市體育會</text:span><text:span text:style-name="T15">114</text:span><text:span text:style-name="T16">年度全民體育活動計畫、</text:span><text:span text:style-name="T17">114</text:span><text:span text:style-name="T18">年菸害防制工作計畫辦理。</text:span></text:p>
        </text:list-item>
        <text:list-item>
          <text:p text:style-name="P19"><text:span text:style-name="T20">指導單位：新竹市政府、新竹市體育會。</text:span></text:p>
        </text:list-item>
        <text:list-item>
          <text:p text:style-name="P21"><text:span text:style-name="T22">主辦單位：新竹市體育會射箭委員會。</text:span></text:p>
        </text:list-item>
        <text:list-item>
          <text:p text:style-name="P23"><text:span text:style-name="T24">協辦單位：國立新竹高商、新竹射箭扶輪社、新竹扶輪社、新</text:span></text:p>
        </text:list-item>
      </text:list>
      <text:p text:style-name="P25"><text:s text:c="3"/>竹南區扶輪社、新竹中區扶輪社、新竹世博扶輪社、新竹市警</text:p>
      <text:p text:style-name="P26"><text:span text:style-name="T27"><text:s text:c="3"/></text:span><text:span text:style-name="T28">察局少年隊、新竹市衛生局、新竹射箭扶少團。</text:span></text:p>
      <text:list text:style-name="LFO1" text:continue-numbering="true">
        <text:list-item>
          <text:p text:style-name="P29"><text:span text:style-name="T30">參與對象：</text:span><text:span text:style-name="T31">10</text:span><text:span text:style-name="T32">歲至</text:span><text:span text:style-name="T33">14</text:span><text:span text:style-name="T34">歲青少年。</text:span></text:p>
        </text:list-item>
        <text:list-item>
          <text:p text:style-name="P35"><text:span text:style-name="T36">參與人數：</text:span><text:span text:style-name="T37">預計</text:span><text:span text:style-name="T38">1</text:span><text:span text:style-name="T39">期程</text:span><text:span text:style-name="T40">，共計</text:span><text:span text:style-name="T41">30</text:span><text:span text:style-name="T42">人。</text:span></text:p>
        </text:list-item>
        <text:list-item>
          <text:p text:style-name="P43"><text:span text:style-name="T44">辦理期程：</text:span><text:span text:style-name="T45">114</text:span><text:span text:style-name="T46">年</text:span><text:span text:style-name="T47">7</text:span><text:span text:style-name="T48">月</text:span><text:span text:style-name="T49">7</text:span><text:span text:style-name="T50">日至</text:span><text:span text:style-name="T51">7</text:span><text:span text:style-name="T52">月</text:span><text:span text:style-name="T53">11</text:span><text:span text:style-name="T54">日（第</text:span><text:span text:style-name="T55">1</text:span><text:span text:style-name="T56">期程，共計</text:span><text:span text:style-name="T57">30</text:span><text:span text:style-name="T58">人次）</text:span></text:p>
        </text:list-item>
        <text:list-item>
          <text:p text:style-name="P59">活動時間：每週一至五，16：30-18：00</text:p>
        </text:list-item>
        <text:list-item>
          <text:p text:style-name="P60">活動地點：國立新竹高商射箭場</text:p>
        </text:list-item>
        <text:list-item>
          <text:p text:style-name="P61"><text:span text:style-name="T62">活動聯絡人：林明潔小姐</text:span><text:span text:style-name="T63">0981-460108</text:span></text:p>
        </text:list-item>
        <text:list-item>
          <text:p text:style-name="P64">報名方式：</text:p>
        </text:list-item>
      </text:list>
      <text:p text:style-name="P65"><text:span text:style-name="T66">（一）報名截止日期</text:span><text:span text:style-name="T67">:</text:span><text:s/><text:span text:style-name="T68">114</text:span><text:span text:style-name="T69">年</text:span><text:span text:style-name="T70">7</text:span><text:span text:style-name="T71">月</text:span><text:span text:style-name="T72">1</text:span><text:span text:style-name="T73">日，下午四點止。</text:span></text:p>
      <text:p text:style-name="P74"><text:span text:style-name="T75">（二）報名費用</text:span><text:span text:style-name="T76">:</text:span><text:s/><text:span text:style-name="T77">每人</text:span><text:span text:style-name="T78">1000</text:span><text:span text:style-name="T79">元含保險及點心</text:span><text:span text:style-name="T80">(</text:span><text:span text:style-name="T81">當天繳交</text:span><text:span text:style-name="T82">)</text:span><text:span text:style-name="T83">。</text:span></text:p>
      <text:p text:style-name="P84">（三）報名表傳遞方式:e-mail方式</text:p>
      <text:p text:style-name="P85"><text:span text:style-name="T86">（四）低收入戶</text:span><text:span text:style-name="T87">免收費</text:span><text:span text:style-name="T88">、中低收入戶收</text:span><text:span text:style-name="T89">500</text:span><text:span text:style-name="T90">元。</text:span><text:span text:style-name="T91">--</text:span></text:p>
      <text:p text:style-name="P92"><text:span text:style-name="T93">（五）聯絡人姓名</text:span><text:span text:style-name="T94">:</text:span><text:span text:style-name="T95">林明潔小姐</text:span></text:p>
      <text:p text:style-name="P96"><text:span text:style-name="T97"><text:s text:c="6"/></text:span><text:span text:style-name="T98">電話：</text:span><text:span text:style-name="T99">0981-460108</text:span></text:p>
      <text:p text:style-name="P100"><text:span text:style-name="T101"><text:s text:c="6"/></text:span><text:span text:style-name="T102">信箱：</text:span><text:span text:style-name="T103">hcmafarchery@gmail.com</text:span></text:p>
      <text:list text:style-name="LFO1" text:continue-numbering="true">
        <text:list-item>
          <text:p text:style-name="P104">課程內容：如附件（表一）</text:p>
        </text:list-item>
        <text:list-item>
          <text:p text:style-name="P105">主辦單位將於活動期間全程投保公共意外險。</text:p>
        </text:list-item>
        <text:list-item>
          <text:p text:style-name="P106">本辦法若有未盡事宜得隨時修正並公告周知。</text:p>
        </text:list-item>
      </text:list>
      <text:p text:style-name="P107"/>
      <text:p text:style-name="P108">初級班：5天</text:p>
      <text:p text:style-name="內文"/>
      <text:p text:style-name="內文"/>
      <text:p text:style-name="P109">（表一）</text:p>
      <text:p text:style-name="內文"><text:span text:style-name="T110"><draw:connector draw:type="line" svg:x1="0in" svg:y1="0.5in" svg:x2="0in" svg:y2="0.5in" draw:z-index="251658240" draw:id="id1" draw:style-name="a1" draw:name="Line 8" text:anchor-type="paragraph"><svg:title/><svg:desc/></draw:connector></text:span><text:span text:style-name="T111"><draw:connector draw:type="line" svg:x1="0in" svg:y1="0.5in" svg:x2="0in" svg:y2="0.5in" draw:z-index="251657216" draw:id="id2" draw:style-name="a2" draw:name="Line 7" text:anchor-type="paragraph"><svg:title/><svg:desc/></draw:connector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7/7星期一</text:p>
          </table:table-cell>
          <table:table-cell table:style-name="TableCell124">
            <text:p text:style-name="P125">7/8星期二</text:p>
          </table:table-cell>
          <table:table-cell table:style-name="TableCell126">
            <text:p text:style-name="P127">7/9星期三</text:p>
          </table:table-cell>
          <table:table-cell table:style-name="TableCell128">
            <text:p text:style-name="P129">7/10星期四</text:p>
          </table:table-cell>
          <table:table-cell table:style-name="TableCell130">
            <text:p text:style-name="P131">7/11星期五</text:p>
          </table:table-cell>
        </table:table-row>
        <table:table-row table:style-name="TableRow132">
          <table:table-cell table:style-name="TableCell133">
            <text:p text:style-name="P134">日期</text:p>
          </table:table-cell>
          <table:table-cell table:style-name="TableCell135">
            <text:p text:style-name="P136">16:30-</text:p>
            <text:p text:style-name="P137">18:00</text:p>
          </table:table-cell>
          <table:table-cell table:style-name="TableCell138">
            <text:p text:style-name="P139">16:30-</text:p>
            <text:p text:style-name="P140">18:00</text:p>
          </table:table-cell>
          <table:table-cell table:style-name="TableCell141">
            <text:p text:style-name="P142">16:30-</text:p>
            <text:p text:style-name="P143">18:00</text:p>
          </table:table-cell>
          <table:table-cell table:style-name="TableCell144">
            <text:p text:style-name="P145">16:30-</text:p>
            <text:p text:style-name="P146">18:00</text:p>
          </table:table-cell>
          <table:table-cell table:style-name="TableCell147">
            <text:p text:style-name="P148">16:30-</text:p>
            <text:p text:style-name="P149">18:00</text:p>
          </table:table-cell>
        </table:table-row>
        <table:table-row table:style-name="TableRow150">
          <table:table-cell table:style-name="TableCell151">
            <text:p text:style-name="P152">內容</text:p>
          </table:table-cell>
          <table:table-cell table:style-name="TableCell153">
            <text:p text:style-name="P154">報到</text:p>
            <text:p text:style-name="P155">單元一</text:p>
          </table:table-cell>
          <table:table-cell table:style-name="TableCell156">
            <text:p text:style-name="P157">單元二</text:p>
          </table:table-cell>
          <table:table-cell table:style-name="TableCell158">
            <text:p text:style-name="P159">單元二</text:p>
          </table:table-cell>
          <table:table-cell table:style-name="TableCell160">
            <text:p text:style-name="P161">單元二<text:s text:c="2"/></text:p>
          </table:table-cell>
          <table:table-cell table:style-name="TableCell162">
            <text:p text:style-name="P163">分組比賽結業式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初級班</text:p>
          </table:table-cell>
        </table:table-row>
        <table:table-row table:style-name="TableRow173">
          <table:table-cell table:style-name="TableCell174">
            <text:p text:style-name="P175">單元一</text:p>
          </table:table-cell>
          <table:table-cell table:style-name="TableCell176">
            <text:p text:style-name="P177">始業式、編組、營規及安全注意事項，課程內容簡介及練習。</text:p>
          </table:table-cell>
        </table:table-row>
        <table:table-row table:style-name="TableRow178">
          <table:table-cell table:style-name="TableCell179">
            <text:p text:style-name="P180">單元二</text:p>
          </table:table-cell>
          <table:table-cell table:style-name="TableCell181">
            <text:p text:style-name="P182">一、上弦方法</text:p>
            <text:list text:style-name="LFO2" text:continue-numbering="true">
              <text:list-item>
                <text:p text:style-name="P183">射箭基本動作介紹</text:p>
                <text:list text:continue-numbering="true">
                  <text:list-item>
                    <text:p text:style-name="P184">站姿：動作要領</text:p>
                  </text:list-item>
                </text:list>
              </text:list-item>
            </text:list>
            <text:p text:style-name="P185">站法：1.平行站法</text:p>
            <text:p text:style-name="P186">2.開放式站法</text:p>
            <text:p text:style-name="P187">3.封閉式站法</text:p>
            <text:list text:style-name="LFO2" text:continue-numbering="true">
              <text:list-item>
                <text:list>
                  <text:list-item>
                    <text:p text:style-name="P188">握弓介紹：1.高位持弓</text:p>
                  </text:list-item>
                </text:list>
              </text:list-item>
            </text:list>
            <text:p text:style-name="P189"><text:s text:c="17"/>2.中為持弓</text:p>
            <text:p text:style-name="P190"><text:s text:c="17"/>3.低位持弓</text:p>
            <text:list text:style-name="LFO2" text:continue-numbering="true">
              <text:list-item>
                <text:p text:style-name="P191">分組練習</text:p>
              </text:list-item>
              <text:list-item>
                <text:p text:style-name="P192">各組示範動作</text:p>
              </text:list-item>
              <text:list-item>
                <text:p text:style-name="P193">教練講評</text:p>
              </text:list-item>
            </text:list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>新竹市114年射箭育樂營</text:p>
      <text:p text:style-name="P200">報名表及同意書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學員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出生年月日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性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身分證字號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就讀學校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年級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電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地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健康狀況</text:p>
          </table:table-cell>
          <table:table-cell table:style-name="TableCell246" table:number-columns-spanned="3">
            <text:p text:style-name="P247">(是否有過敏或身體不適之處，請告知，以便幫忙注意！)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緊急連絡人資訊請務必填寫清楚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緊急連絡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手機號碼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E-mail</text:p>
            <text:p text:style-name="P264">(請填寫清楚)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家長同意書</text:p>
            <text:p text:style-name="P270"/>
            <text:p text:style-name="內文"><text:span text:style-name="T271">一、本人同意子女</text:span><text:span text:style-name="T272"><text:s text:c="10"/></text:span><text:span text:style-name="T273">參加「新竹市</text:span><text:span text:style-name="T274">114</text:span><text:span text:style-name="T275">年射箭育樂營」，願意配合主辦單位並主動告知子女特殊身心狀況、例如食</text:span><text:span text:style-name="T276">(</text:span><text:span text:style-name="T277">藥</text:span><text:span text:style-name="T278">)</text:span><text:span text:style-name="T279">物過敏、氣喘</text:span><text:span text:style-name="T280">等須注意事項，以做好處理。活動期間如有身體不適，同意主辦單位即刻做緊急處理，若必要送醫治療。</text:span></text:p>
            <text:p text:style-name="P281">二、本人同意授權提供個資最為蒐集查詢、電腦處裡、利用及傳遞等業務往來。</text:p>
            <text:p text:style-name="P282"/>
            <text:p text:style-name="內文"><text:span text:style-name="T283">家長</text:span><text:span text:style-name="T284">(</text:span><text:span text:style-name="T285">監護人</text:span><text:span text:style-name="T286">)</text:span><text:span text:style-name="T287">簽名</text:span><text:span text:style-name="T288">:</text:span><text:span text:style-name="T289"><text:s text:c="15"/></text:span><text:span text:style-name="T290">緊急電話</text:span><text:span text:style-name="T291">:</text:span><text:span text:style-name="T292"><text:s text:c="12"/></text:span></text:p>
            <text:p text:style-name="P293"><text:s text:c="6"/></text:p>
            <text:p text:style-name="P294"><text:s text:c="22"/>日期: 114年<text:s text:c="5"/>月<text:s text:c="5"/>日</text:p>
            <text:p text:style-name="P295"/>
          </table:table-cell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:00~10:00</dc:title>
    <dc:subject/>
    <meta:initial-creator>asd</meta:initial-creator>
    <dc:creator>user</dc:creator>
    <meta:creation-date>2025-05-01T01:23:00Z</meta:creation-date>
    <dc:date>2025-05-01T01:23:00Z</dc:date>
    <meta:print-date>2022-06-08T10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45" meta:row-count="9" meta:non-whitespace-character-count="1146"/>
  </office:meta>
</office:document-meta>
</file>